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ruiming openstelling supermarkten op zondag i.v.m. corona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nterswijk,</text:p>
            <text:p text:style-name="al"/>
            <text:p text:style-name="al">gezien het verzoek van de heer J. Bruggers om zijn supermarkt Plusmarkt gedurende de coronacrisis op zondag vanaf 8 uur geopend te mogen hebben om wachtrijen te voorkomen en een meer gespreid bezoek aan de supermarkt mogelijk te maken;</text:p>
            <text:p text:style-name="al"/>
            <text:p text:style-name="al">overwegende:</text:p>
            <text:p text:style-name="al"/>
            <text:p text:style-name="al">dat een eerdere openstelling van supermarkten op zondag bijdraagt aan minder besmettingsgevaar voor supermarktbezoekers;</text:p>
            <text:p text:style-name="al"/>
            <text:p text:style-name="al">dat om deze reden bereidheid bestaat om aan het verzoek medewerking te verlenen;</text:p>
            <text:p text:style-name="al"/>
            <text:p text:style-name="al">dat supermarkten in deze gemeente op grond van artikel 3, lid 1 van de Winkeltijdenverordening op zondag eerst vanaf 10.00 geopend mogen zijn;</text:p>
            <text:p text:style-name="al"/>
            <text:p text:style-name="al">dat de verordening geen mogelijkheid biedt om van deze bepaling ontheffing te verlenen;</text:p>
            <text:p text:style-name="al"/>
            <text:p text:style-name="al">dat een eerdere openstelling van supermarkten alleen kan worden toegestaan door middel van een gedoogbesluit;</text:p>
            <text:p text:style-name="al"/>
            <text:p text:style-name="al">dat vanwege de coronacrisis sprake is van een noodsituatie, er een noodverordening van de VNOG van kracht is en deze verruiming van de winkelopenstelling van supermarkten een tijdelijke maatregel is;</text:p>
            <text:p text:style-name="al"/>
            <text:p text:style-name="al">gelet op artikel 3, lid 1 van de Winkeltijdenverordening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Zolang de noodverordening van de VNOG van kracht is te gedogen dat supermarkten in de gemeente Winterswijk op zondag vanaf 08.00 uur geopend mogen zij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19 maart 2020</text:span>
          </text:p>
          </text:section>
          <text:section text:name="ondertekening_id1-3-2-3-2">
            <text:p><text:span text:style-name="deze">Burgemeester en Wethouders van Winterswijk,</text:span></text:p>
            <text:p><text:span text:style-name="functie">de burgemeester,</text:span></text:p>
            <text:p><text:span text:style-name="ondertekening_naam">
            <text:span text:style-name="voornaam">B.J.J.</text:span>
            <text:span text:style-name="achternaam">Bengevoord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G.W.</text:span>
            <text:span text:style-name="achternaam">Goedmak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96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Economie | Organisatie en beleid</meta:user-defined>
    <meta:user-defined meta:name="OVERHEID.TaxonomieBeleidsagenda/OVERHEID.category">Recht | Organisatie en beleid</meta:user-defined>
    <meta:user-defined meta:name="DC.source">https://decentrale.regelgeving.overheid.nl/cvdr/xhtmloutput/Historie/Winterswijk/319417/CVDR319417_4.html</meta:user-defined>
    <meta:user-defined meta:name="OVERHEIDop.referentienummer">201294</meta:user-defined>
    <meta:user-defined meta:name="DCTERMS.alternative">Besluit verruiming openstelling supermarkten op zondag i.v.m. coronacrisis</meta:user-defined>
    <dc:language>nl</dc:language>
    <meta:user-defined meta:name="OVERHEID.Gemeente/DC.spatial">Winterswijk</meta:user-defined>
    <meta:user-defined meta:name="DC.title">Besluit verruiming openstelling supermarkten op zondag i.v.m. coronacrisis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60</meta:user-defined>
    <meta:user-defined meta:name="OVERHEIDop.betreftRegeling">CVDR638740_1</meta:user-defined>
    <meta:user-defined meta:name="OVERHEIDop.GmbID/DC.identifier">gmb-2020-82960</meta:user-defined>
    <meta:user-defined meta:name="xs:date/OVERHEIDop.startdatum">2020-03-31</meta:user-defined>
    <meta:user-defined meta:name="OVERHEIDop.versieInformatie"/>
  </office:meta>
</office:document-meta>
</file>