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iddenweg (sectie U 127)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iddenweg (sectie U 127) te Venlo</text:span>
          </text:p>
            <text:p text:style-name="common-al">Voor het plaatsen van 2 nieuwe gasdrukregel- en meetstations (cat. A) ter vervanging van 2 oude stations</text:p>
            <text:p text:style-name="common-al">Afrondingsbrief verzonden op 27 maart 2020</text:p>
            <text:p text:style-name="common-al">Kenmerk 1611573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295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5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5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2658.36 378599.36</meta:user-defined>
    <meta:user-defined meta:name="DC.title">Melding Activiteitenbesluit - Middenweg (sectie U 127)  te Venlo</meta:user-defined>
    <meta:user-defined meta:name="OVERHEID.PostcodeHuisnummer/OVERHEIDop.postcodeHuisnummer">5916RK 124</meta:user-defined>
    <meta:user-defined meta:name="OVERHEIDop.straatnaam">Middenweg</meta:user-defined>
    <meta:user-defined meta:name="OVERHEIDop.woonplaats">Venlo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956</meta:user-defined>
    <meta:user-defined meta:name="OVERHEIDop.GmbID/DC.identifier">gmb-2020-82956</meta:user-defined>
    <meta:user-defined meta:name="OVERHEIDop.versieInformatie"/>
  </office:meta>
</office:document-meta>
</file>