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Korteland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om kappen </text:p>
            <text:p text:style-name="common-al">OLO-nummer: 5006643</text:p>
            <text:p text:style-name="common-al">Locatie: Nootdorp, Kortelandseweg 24</text:p>
            <text:p text:style-name="common-al">Postcode: 2631 NE, </text:p>
            <text:p text:style-name="common-al">Datum besluit: 25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294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4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4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51 </meta:user-defined>
    <meta:user-defined meta:name="DCTERMS.abstract">boom kappen</meta:user-defined>
    <dc:language>nl</dc:language>
    <meta:user-defined meta:name="OVERHEID.EPSG28992/DC.spatial">86165.936 451001.417</meta:user-defined>
    <meta:user-defined meta:name="DC.title">Verleende omgevingsvergunning (Wabo) : Nootdorp, Kortelandseweg 24</meta:user-defined>
    <meta:user-defined meta:name="OVERHEID.PostcodeHuisnummer/OVERHEIDop.postcodeHuisnummer">2631NE 24</meta:user-defined>
    <meta:user-defined meta:name="OVERHEIDop.straatnaam">Kortelandseweg</meta:user-defined>
    <meta:user-defined meta:name="OVERHEIDop.woonplaats">Noot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948</meta:user-defined>
    <meta:user-defined meta:name="OVERHEIDop.GmbID/DC.identifier">gmb-2020-82948</meta:user-defined>
    <meta:user-defined meta:name="OVERHEIDop.versieInformatie"/>
  </office:meta>
</office:document-meta>
</file>