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singel 2 en Lange Marktstraat 1 en 1a Leeuwarden, (11037736) uitbreiden van de bestaande ronding aan de voorzijde van het huidige gebouw, verzenddatum 19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94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2.884 579003.836</meta:user-defined>
    <meta:user-defined meta:name="DC.title">Verleende omgevingsvergunning Zuidersingel 2 en Lange Marktstraat 1 en 1a Leeuwarden, (11037736) uitbreiden van de bestaande ronding aan de voorzijde van het huidige gebouw, verzenddatum 19-03-2020.</meta:user-defined>
    <meta:user-defined meta:name="OVERHEID.PostcodeHuisnummer/OVERHEIDop.postcodeHuisnummer">8911AV 2</meta:user-defined>
    <meta:user-defined meta:name="OVERHEIDop.straatnaam">Zuidersingel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40</meta:user-defined>
    <meta:user-defined meta:name="OVERHEIDop.GmbID/DC.identifier">gmb-2020-82940</meta:user-defined>
    <meta:user-defined meta:name="OVERHEIDop.versieInformatie"/>
  </office:meta>
</office:document-meta>
</file>