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8">
      <text:list-level-style-bullet text:bullet-char="-" text:level="1">
        <style:list-level-properties text:min-label-width="10mm"/>
      </text:list-level-style-bullet>
    </text:list-style>
    <text:list-style style:name="id1-3-2-4-6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9">
      <text:list-level-style-bullet text:bullet-char="-" text:level="1">
        <style:list-level-properties text:min-label-width="10mm"/>
      </text:list-level-style-bullet>
    </text:list-style>
    <text:list-style style:name="id1-3-2-4-60-10">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60-12">
      <text:list-level-style-bullet text:bullet-char="-" text:level="1">
        <style:list-level-properties text:min-label-width="10mm"/>
      </text:list-level-style-bullet>
    </text:list-style>
    <text:list-style style:name="id1-3-2-4-60-13">
      <text:list-level-style-bullet text:bullet-char="-" text:level="1">
        <style:list-level-properties text:min-label-width="10mm"/>
      </text:list-level-style-bullet>
    </text:list-style>
    <text:list-style style:name="id1-3-2-4-60-14">
      <text:list-level-style-bullet text:bullet-char="-" text:level="1">
        <style:list-level-properties text:min-label-width="10mm"/>
      </text:list-level-style-bullet>
    </text:list-style>
    <text:list-style style:name="id1-3-2-4-60-1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0-10">
      <text:list-level-style-bullet text:bullet-char="-" text:level="1">
        <style:list-level-properties text:min-label-width="10mm"/>
      </text:list-level-style-bullet>
    </text:list-style>
    <text:list-style style:name="id1-3-2-4-120-11">
      <text:list-level-style-bullet text:bullet-char="-" text:level="1">
        <style:list-level-properties text:min-label-width="10mm"/>
      </text:list-level-style-bullet>
    </text:list-style>
    <text:list-style style:name="id1-3-2-4-120-12">
      <text:list-level-style-bullet text:bullet-char="-" text:level="1">
        <style:list-level-properties text:min-label-width="10mm"/>
      </text:list-level-style-bullet>
    </text:list-style>
    <text:list-style style:name="id1-3-2-4-120-13">
      <text:list-level-style-bullet text:bullet-char="-" text:level="1">
        <style:list-level-properties text:min-label-width="10mm"/>
      </text:list-level-style-bullet>
    </text:list-style>
    <text:list-style style:name="id1-3-2-4-120-14">
      <text:list-level-style-bullet text:bullet-char="-" text:level="1">
        <style:list-level-properties text:min-label-width="10mm"/>
      </text:list-level-style-bullet>
    </text:list-style>
    <text:list-style style:name="id1-3-2-4-120-15">
      <text:list-level-style-bullet text:bullet-char="-" text:level="1">
        <style:list-level-properties text:min-label-width="10mm"/>
      </text:list-level-style-bullet>
    </text:list-style>
    <text:list-style style:name="id1-3-2-4-120-16">
      <text:list-level-style-bullet text:bullet-char="-" text:level="1">
        <style:list-level-properties text:min-label-width="10mm"/>
      </text:list-level-style-bullet>
    </text:list-style>
    <text:list-style style:name="id1-3-2-4-120-17">
      <text:list-level-style-bullet text:bullet-char="-" text:level="1">
        <style:list-level-properties text:min-label-width="10mm"/>
      </text:list-level-style-bullet>
    </text:list-style>
    <text:list-style style:name="id1-3-2-4-120-18">
      <text:list-level-style-bullet text:bullet-char="-" text:level="1">
        <style:list-level-properties text:min-label-width="10mm"/>
      </text:list-level-style-bullet>
    </text:list-style>
    <text:list-style style:name="id1-3-2-4-120-19">
      <text:list-level-style-bullet text:bullet-char="-" text:level="1">
        <style:list-level-properties text:min-label-width="10mm"/>
      </text:list-level-style-bullet>
    </text:list-style>
    <text:list-style style:name="id1-3-2-4-120-20">
      <text:list-level-style-bullet text:bullet-char="-" text:level="1">
        <style:list-level-properties text:min-label-width="10mm"/>
      </text:list-level-style-bullet>
    </text:list-style>
    <text:list-style style:name="id1-3-2-4-120-21">
      <text:list-level-style-bullet text:bullet-char="-" text:level="1">
        <style:list-level-properties text:min-label-width="10mm"/>
      </text:list-level-style-bullet>
    </text:list-style>
    <text:list-style style:name="id1-3-2-4-120-22">
      <text:list-level-style-bullet text:bullet-char="-" text:level="1">
        <style:list-level-properties text:min-label-width="10mm"/>
      </text:list-level-style-bullet>
    </text:list-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andsmeer 2020</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het college van burgemeester en wethouders van 19 november 2019;</text:p>
            <text:p text:style-name="al"/>
            <text:p text:style-name="al">gelet op de artikelen 2.1.3, 2.1.4, eerste tot en met vierde lid, en zesde lid, 2.1.4a, eerste, tweede, vijfde en zesde lid, 2.1.4b, tweede lid [2.1.5, eerste lid,] 2.1.6, [2.1.7, 2.3.6, vierde lid,] en 2.6.6, eerste lid, van de Wet maatschappelijke ondersteuning 2015;</text:p>
            <text:p text:style-name="al"/>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text:p>
              </text:list-item>
              <text:list-item text:style-override="id1-3-2-1-1-8-2">
                <text:number>-</text:number>
                <text:p text:style-name="al">dat van burgers verwacht mag worden dat zij elkaar daarin naar vermogen bijstaan;</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vast te stellen:</text:p>
            <text:p text:style-name="al"/>
            <text:p text:style-name="al">
            <text:span text:style-name="nadrukondlijn">de Verordening maatschappelijke ondersteuning Landsme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3-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
                <text:span text:style-name="nadrukcur">arrangement:</text:span> vastgesteld bedrag per 4 weken met een resultaatafspraak voor cliënt en aanbieder;</text:p>
              </text:list-item>
              <text:list-item text:style-override="id1-3-2-2-1-3-4">
                <text:number>-</text:number>
                <text:p text:style-name="al">
                <text:span text:style-name="nadrukcur">beroepskracht:</text:span> natuurlijke persoon die in persoon beroepsmatig werkzaam is voor een aanbieder;</text:p>
              </text:list-item>
              <text:list-item text:style-override="id1-3-2-2-1-3-5">
                <text:number>-</text:number>
                <text:p text:style-name="al">
                <text:span text:style-name="nadrukcur">echtgenoot/gehuwd/ongehuwd:</text:span>
              </text:p>
                <text:list text:style-name="id1-3-2-2-1-3-5-3">
                  <text:list-item text:style-override="id1-3-2-2-1-3-5-3-1">
                    <text:number>1.</text:number>
                    <text:p text:style-name="al">Voor de toepassing van de Wet maatschappelijke ondersteuning 2015 en de daarop berustende bepalingen wordt gelijkgesteld met:</text:p>
                    <text:list text:style-name="id1-3-2-2-1-3-5-3-1-3">
                      <text:list-item text:style-override="id1-3-2-2-1-3-5-3-1-3-1">
                        <text:number>a.</text:number>
                        <text:p text:style-name="al">echtgenoot: geregistreerde partner;</text:p>
                      </text:list-item>
                      <text:list-item text:style-override="id1-3-2-2-1-3-5-3-1-3-2">
                        <text:number>b.</text:number>
                        <text:p text:style-name="al">gehuwd: als partner geregistreerd.</text:p>
                      </text:list-item>
                    </text:list>
                  </text:list-item>
                  <text:list-item text:style-override="id1-3-2-2-1-3-5-3-2">
                    <text:number>2.</text:number>
                    <text:p text:style-name="al">Voor de toepassing van deze wet en van de tot haar uitvoering genomen besluiten wordt:</text:p>
                    <text:list text:style-name="id1-3-2-2-1-3-5-3-2-3">
                      <text:list-item text:style-override="id1-3-2-2-1-3-5-3-2-3-1">
                        <text:number>a.</text:number>
                        <text:p text:style-name="al">als gehuwd of als echtgenoot mede aangemerkt de ongehuwde meerderjarige die met een andere ongehuwde meerderjarige een gezamenlijke huishouding voert, tenzij het betreft een bloedverwant in de eerste graad;</text:p>
                      </text:list-item>
                      <text:list-item text:style-override="id1-3-2-2-1-3-5-3-2-3-2">
                        <text:number>b.</text:number>
                        <text:p text:style-name="al">als ongehuwd mede aangemerkt degene die duurzaam gescheiden leeft van de persoon met wie hij gehuwd is.</text:p>
                      </text:list-item>
                    </text:list>
                  </text:list-item>
                  <text:list-item text:style-override="id1-3-2-2-1-3-5-3-3">
                    <text:number>3.</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item>
                  <text:list-item text:style-override="id1-3-2-2-1-3-5-3-4">
                    <text:number>4.</text:number>
                    <text:p text:style-name="al">Een gezamenlijke huishouding wordt in ieder geval aanwezig geacht indien de betrokkenen hun hoofdverblijf hebben in dezelfde woning en:</text:p>
                    <text:list text:style-name="id1-3-2-2-1-3-5-3-4-3">
                      <text:list-item text:style-override="id1-3-2-2-1-3-5-3-4-3-1">
                        <text:number>a.</text:number>
                        <text:p text:style-name="al">zij met elkaar gehuwd zijn geweest of eerder voor de toepassing van deze wet daarmee gelijk zijn gesteld,</text:p>
                      </text:list-item>
                      <text:list-item text:style-override="id1-3-2-2-1-3-5-3-4-3-2">
                        <text:number>b.</text:number>
                        <text:p text:style-name="al">uit hun relatie een kind is geboren of erkenning heeft plaatsgevonden van een kind van de een door de ander,</text:p>
                      </text:list-item>
                      <text:list-item text:style-override="id1-3-2-2-1-3-5-3-4-3-3">
                        <text:number>c.</text:number>
                        <text:p text:style-name="al">zij zich wederzijds verplicht hebben tot een bijdrage aan de huishouding krachtens een geldend samenlevingscontract, of</text:p>
                      </text:list-item>
                      <text:list-item text:style-override="id1-3-2-2-1-3-5-3-4-3-4">
                        <text:number>d.</text:number>
                        <text:p text:style-name="al">zij op grond van een registratie worden aangemerkt als een gezamenlijke huishouding die naar aard en strekking overeenkomt met de gezamenlijke huishouding, bedoeld in het derde lid.</text:p>
                      </text:list-item>
                    </text:list>
                  </text:list-item>
                </text:list>
              </text:list-item>
              <text:list-item text:style-override="id1-3-2-2-1-3-6">
                <text:number>-</text:number>
                <text:p text:style-name="al">
                <text:span text:style-name="nadrukcur">maatwerkvoorziening:</text:span> op de behoeften, persoonskenmerken en mogelijkheden van een persoon afgestemd geheel van diensten, hulpmiddelen, woningaanpassingen en andere maatregelen;</text:p>
              </text:list-item>
              <text:list-item text:style-override="id1-3-2-2-1-3-7">
                <text:number>-</text:number>
                <text:p text:style-name="al">
                <text:span text:style-name="nadrukcur">andere voorziening:</text:span> voorziening anders dan in het kader van de Wet maatschappelijke ondersteuning 2015;</text:p>
              </text:list-item>
              <text:list-item text:style-override="id1-3-2-2-1-3-8">
                <text:number>-</text:number>
                <text:p text:style-name="al">
                <text:span text:style-name="nadrukcur">bijdrage:</text:span> bijdrage als bedoeld in de artikelen 2.1.4 en 2.1.4a, , van de wet;</text:p>
              </text:list-item>
              <text:list-item text:style-override="id1-3-2-2-1-3-9">
                <text:number>-</text:number>
                <text:p text:style-name="al">
                <text:span text:style-name="nadrukcur">gesprek:</text:span> gesprek in het kader van het onderzoek als bedoeld in artikel 2.3.2, eerste lid, van de wet;</text:p>
              </text:list-item>
              <text:list-item text:style-override="id1-3-2-2-1-3-10">
                <text:number>-</text:number>
                <text:p text:style-name="al">
                <text:span text:style-name="nadrukcur">hulpvraag:</text:span> behoefte aan maatschappelijke ondersteuning als bedoeld in artikel 2.3.2, eerste lid, van de wet;</text:p>
              </text:list-item>
              <text:list-item text:style-override="id1-3-2-2-1-3-11">
                <text:number>-</text:number>
                <text:p text:style-name="al">
                <text:span text:style-name="nadrukcur">melding:</text:span> melding aan het college als bedoeld in artikel 2.3.2, eerste lid, van de wet;</text:p>
              </text:list-item>
              <text:list-item text:style-override="id1-3-2-2-1-3-12">
                <text:number>-</text:number>
                <text:p text:style-name="al">c<text:span text:style-name="nadrukcur">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3-13">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14">
                <text:number>-</text:number>
                <text:p text:style-name="al">
                <text:span text:style-name="nadrukcur">ondersteuningsplan:</text:span> plan dat in samenspraak met de cliënt en/of diens vertegenwoordiger en de eventuele mantelzorger wordt opgesteld met betrekking tot de benodigde hulp en ondersteuning.</text:p>
              </text:list-item>
              <text:list-item text:style-override="id1-3-2-2-1-3-15">
                <text:number>-</text:number>
                <text:p text:style-name="al">
                <text:span text:style-name="nadrukcur">persoonlijk budgetplan:</text:span> plan dat de aanvrager voor een maatwerkvoorziening indient ter motivering om de voorziening in de vorm van een persoonsgebonden budget verstrekt te krijgen;</text:p>
              </text:list-item>
              <text:list-item text:style-override="id1-3-2-2-1-3-16">
                <text:number>-</text:number>
                <text:p text:style-name="al">
                <text:span text:style-name="nadrukcur">persoonlijk plan:</text:span> plan dat de cliënt – al dan niet samen met zijn persoonlijke netwerk opgesteld – kan indienen voorafgaand aan het onderzoek door de gemeente;</text:p>
              </text:list-item>
              <text:list-item text:style-override="id1-3-2-2-1-3-17">
                <text:number>-</text:number>
                <text:p text:style-name="al">
                <text:span text:style-name="nadrukcur">pgb:</text:span> persoonsgebonden budget als bedoeld in artikel 1.1.1 van de wet;</text:p>
              </text:list-item>
              <text:list-item text:style-override="id1-3-2-2-1-3-18">
                <text:number>-</text:number>
                <text:p text:style-name="al">
                <text:span text:style-name="nadrukcur">voorliggende voorziening:</text:span> algemene voorziening of andere voorziening waarmee aan de hulpvraag wordt tegemoetgekomen;</text:p>
              </text:list-item>
              <text:list-item text:style-override="id1-3-2-2-1-3-19">
                <text:number>-</text:number>
                <text:p text:style-name="al">
                <text:span text:style-name="nadrukcur">wet:</text:span>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item text:style-override="id1-3-2-2-5-2-3-11">
                    <text:number>k.</text:number>
                    <text:p text:style-name="al">of er sprake is van een onveilige situati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aan de cliënt een verslag van de uitkomsten van het onderzoek.</text:p>
              </text:list-item>
              <text:list-item text:style-override="id1-3-2-2-6-4">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een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
              </text:list-item>
              <text:list-item text:style-override="id1-3-2-2-11-5">
                <text:number>4.</text:number>
                <text:p text:style-name="al">De hoogte van een pgb voor dienstverlening is opgebouwd uit verschillende kostencomponenten, zoals salaris, vervanging tijdens vakantie, verzekeringen en reiskosten en:</text:p>
                <text:list text:style-name="id1-3-2-2-11-5-3">
                  <text:list-item text:style-override="id1-3-2-2-11-5-3-1">
                    <text:number>a.</text:number>
                    <text:p text:style-name="al">bedraagt voor begeleiding, dagbesteding, kortdurend verblijf en hulp bij het huishouden, die wordt geleverd door een zorgaanbieder of een instelling, 100% van de kostprijs van de maatwerkvoorziening in natura;</text:p>
                  </text:list-item>
                  <text:list-item text:style-override="id1-3-2-2-11-5-3-2">
                    <text:number>b.</text:number>
                    <text:p text:style-name="al">bedraagt voor begeleiding en dagbesteding 100% van de kostprijs van de maatwerkvoorziening in natura en voor hulp bij het huishouden 85% van de kostprijs van de maatwerkvoorziening in natura, voor dienstverlening die wordt geleverd door een daartoe niet opgeleid persoon of een persoon uit het sociale netwerk van de cliënt;</text:p>
                  </text:list-item>
                  <text:list-item text:style-override="id1-3-2-2-11-5-3-3">
                    <text:number>c.</text:number>
                    <text:p text:style-name="al">bedraagt voor beschermd wonen 90% van de kostprijs van de maatwerkvoorziening in natura.</text:p>
                  </text:list-item>
                </text:list>
              </text:list-item>
              <text:list-item text:style-override="id1-3-2-2-11-6">
                <text:number>5.</text:number>
                <text:p text:style-name="al">De hoogte van een pgb voor een materiële verstrekking wordt bepaald op ten hoogste de kostprijs van de materiële verstrekking die de aanvrager op dat moment zou hebben ontvangen als de materiële verstrekking in natura zou zijn verstrekt. Als de materiële verstrekking in natura een tweedehands voorziening betreft, wordt de kostprijs daarop gebaseerd, met een looptijd gelijk aan de verkorte termijn waarop de materiële verstrekking technisch is afgeschreven, rekening houdend met onderhoud en verzekering. Als de materiële verstrekking in natura een nieuwe voorziening betreft, wordt de kostprijs daarop gebaseerd, rekening houdend met een eventueel door de gemeente te ontvangen korting en rekening houdend met onderhoud en verzekering.</text:p>
              </text:list-item>
              <text:list-item text:style-override="id1-3-2-2-11-7">
                <text:number>6.</text:number>
                <text:p text:style-name="al">Een cliënt aan wie een pgb wordt verstrekt, kan diensten, hulpmiddelen, woningaanpassingen en andere maatregelen onder de volgende voorwaarden, betrekken van een persoon die behoort tot het sociaal netwerk:</text:p>
                <text:list text:style-name="id1-3-2-2-11-7-3">
                  <text:list-item text:style-override="id1-3-2-2-11-7-3-1">
                    <text:number>a.</text:number>
                    <text:p text:style-name="al">de cliënt motiveert in het persoonlijk budgetplan waarom de hulp vanuit het sociaal netwerk de gebruikelijke hulp overstijgt, en</text:p>
                  </text:list-item>
                  <text:list-item text:style-override="id1-3-2-2-11-7-3-2">
                    <text:number>b.</text:number>
                    <text:p text:style-name="al">de cliënt geeft in het persoonlijk budgetplan aan hoe de hulp uit het sociaal netwerk bijdraagt aan het bereiken van het resultaat.</text:p>
                  </text:list-item>
                  <text:list-item text:style-override="id1-3-2-2-11-7-3-3">
                    <text:number>c.</text:number>
                    <text:p text:style-name="al">tussenpersonen of belangenbehartigers mogen niet uit het pgb worden betaald<text:span text:style-name="nadrukcur">.</text:span></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algemene voorzieningen, maatwerkvoorzieningen en pgb’s</text:p>
            <text:list text:style-name="id1-3-2-2-12-2">
              <text:list-item text:style-override="id1-3-2-2-12-2">
                <text:number>1.</text:number>
                <text:p text:style-name="al">Een cliënt is voor het gebruik van alle in de gemeente aanwezige algemene voorzieningen met een duurzame hulpverleningsrelatie geen maandelijkse bijdrage in de kosten verschuldigd.</text:p>
              </text:list-item>
              <text:list-item text:style-override="id1-3-2-2-12-3">
                <text:number>2.</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2-4">
                <text:number>3.</text:number>
                <text:p text:style-name="al">De bijdrage, bedoeld in artikel 3.1, tweede lid, van het Uitvoeringsbesluit Wmo 2015 dan wel het totaal van de bijdragen, is gelijk aan de kostprijs, tot aan ten hoogste €19,00 per maand voor de cliënt of de gehuwde cliënten tezamen, tenzij overeenkomstig artikel 2.1.4a, vijfde lid van de Wet maatschappelijke ondersteuning 2015<text:span text:style-name="nadrukvet">, </text:span>of hoofdstuk 3 van het Uitvoeringsbesluit Wmo 2015, of het volgende lid geen of een lagere bijdrage is verschuldigd.</text:p>
              </text:list-item>
              <text:list-item text:style-override="id1-3-2-2-12-5">
                <text:number>4.</text:number>
                <text:p text:style-name="al">In afwijking van het tweede lid is een cliënt met een inkomen onder de 120% van de toepasselijke bijstandsnorm vrijgesteld van het betalen van een eigen bijdrage.</text:p>
              </text:list-item>
              <text:list-item text:style-override="id1-3-2-2-12-6">
                <text:number>5.</text:number>
                <text:p text:style-name="al">In afwijking van artikel 2.1.4a, vierde lid, van de wet is de hoogte van de eigen bijdrage voor de maatwerkvoorziening voor het aanvullend openbaar vervoer gelijk aan het OV tarief.</text:p>
              </text:list-item>
              <text:list-item text:style-override="id1-3-2-2-12-7">
                <text:number>6.</text:number>
                <text:p text:style-name="al">De kostprijs van een:</text:p>
                <text:list text:style-name="id1-3-2-2-12-7-3">
                  <text:list-item text:style-override="id1-3-2-2-12-7-3-1">
                    <text:number>a.</text:number>
                    <text:p text:style-name="al">maatwerkvoorziening wordt bepaald door een aanbesteding, na consultatie in de markt of na overleg met de aanbieder;</text:p>
                  </text:list-item>
                  <text:list-item text:style-override="id1-3-2-2-12-7-3-2">
                    <text:number>b.</text:number>
                    <text:p text:style-name="al">pgb is gelijk aan de hoogte van het verstrekte bedrag.</text:p>
                  </text:list-item>
                  <text:list-item text:style-override="id1-3-2-2-12-7-3-3">
                    <text:number>c.</text:number>
                    <text:p text:style-name="al">maatwerkvoorziening in de vorm van een hulpmiddel of woningaanpassing wordt tevens bepaald door de wijze van de beschikbaarstelling van de voorziening.</text:p>
                  </text:list-item>
                </text:list>
              </text:list-item>
              <text:list-item text:style-override="id1-3-2-2-12-8">
                <text:number>7.</text:number>
                <text:p text:style-name="al">In de gevallen, bedoeld in artikel 2.1.4b, van de wet, worden de bijdragen voor een maatwerkvoorziening of pgb door het CAK vastgesteld en geïnd.</text:p>
              </text:list-item>
              <text:list-item text:style-override="id1-3-2-2-12-9">
                <text:number>8.</text:number>
                <text:list text:style-name="id1-3-2-2-12-9-2">
                  <text:list-item text:style-override="id1-3-2-2-12-9-2-1">
                    <text:number>a.</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2-9-2-2">
                    <text:number>b.</text:number>
                    <text:p text:style-name="al">Conform artikel 2.1.5. lid 3 van de wet is geen eigen bijdrage verschuldigd indien de ouders van het gezag over de cliënt zijn ontheven of ontzet.</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list text:style-name="id1-3-2-2-14-2-2">
                  <text:list-item text:style-override="id1-3-2-2-14-2-2-1">
                    <text:number>a.</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2-2-2">
                    <text:number>b.</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
              </text:list-item>
              <text:list-item text:style-override="id1-3-2-2-14-3">
                <text:number>2.</text:number>
                <text:p text:style-name="al">Onverminderd artikel 2.3.10 van de wet kan het college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of volledige gegevens tot een andere beslissing zou hebben geleid;</text:p>
                  </text:list-item>
                  <text:list-item text:style-override="id1-3-2-2-14-3-3-2">
                    <text:number>b.</text:number>
                    <text:p text:style-name="al">de cliënt niet langer op de maatwerkvoorziening of het pgb is aangewezen;</text:p>
                  </text:list-item>
                  <text:list-item text:style-override="id1-3-2-2-14-3-3-3">
                    <text:number>c.</text:number>
                    <text:p text:style-name="al">de maatwerkvoorziening of het pgb niet meer toereikend is te achten;</text:p>
                  </text:list-item>
                  <text:list-item text:style-override="id1-3-2-2-14-3-3-4">
                    <text:number>d.</text:number>
                    <text:p text:style-name="al">de cliënt niet voldoet aan de aan de maatwerkvoorziening of het pgb verbonden voorwaarden, of;</text:p>
                  </text:list-item>
                  <text:list-item text:style-override="id1-3-2-2-14-3-3-5">
                    <text:number>e.</text:number>
                    <text:p text:style-name="al">de cliënt de maatwerkvoorziening of het pgb niet of voor een ander doel gebruikt.</text:p>
                  </text:list-item>
                </text:list>
              </text:list-item>
              <text:list-item text:style-override="id1-3-2-2-1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6">
                <text:number>5.</text:number>
                <text:p text:style-name="al">Ingeval het recht op een in eigendom en in bruikleen verstrekte voorziening is ingetrokken, kan deze voorziening worden teruggevorderd.</text:p>
              </text:list-item>
              <text:list-item text:style-override="id1-3-2-2-14-7">
                <text:number>6.</text:number>
                <text:p text:style-name="al">Het college onderzoekt uit het oogpunt van kwaliteit van de geleverde hulp, al dan niet steekproefsgewijs, de bestedingen van pgb’s.</text:p>
              </text:list-item>
            </text:list>
          </text:section>
          <text:section text:name="artikel_id1-3-2-2-15" text:style-name="artikel">
            <text:p text:style-name="artikel_kop_titel"><text:span text:style-name="artikel_kop_label">Artikel</text:span> <text:span text:style-name="artikel_kop_nr">14a.</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als er ten aanzien van een cliënt een ernstig vermoeden is gerezen dat er sprake is van een omstandigheid als bedoeld in artikel 2.3.10, eerste lid, onder a, d of e, van de wet.</text:p>
              </text:list-item>
              <text:list-item text:style-override="id1-3-2-2-15-3">
                <text:number>2.</text:number>
                <text:p text:style-name="al">Het college stelt de pgb-houder schriftelijk op de hoogte van het verzoek op grond van het eerste lid.</text:p>
              </text:list-item>
            </text:list>
          </text:section>
          <text:section text:name="artikel_id1-3-2-2-16" text:style-name="artikel">
            <text:p text:style-name="artikel_kop_titel"><text:span text:style-name="artikel_kop_label">Artikel</text:span> <text:span text:style-name="artikel_kop_nr">15.</text:span> Jaarlijkse waardering mantelzorgers</text:p>
            <text:p text:style-name="al">Het college kan bij nadere regeling regels stellen over op welke wijze zorg wordt gedragen voor de jaarlijkse blijk van waardering voor de mantelzorgers van cliënten in de gemeente.</text:p>
          </text:section>
          <text:section text:name="artikel_id1-3-2-2-17" text:style-name="artikel">
            <text:p text:style-name="artikel_kop_titel"><text:span text:style-name="artikel_kop_label">Artikel</text:span> <text:span text:style-name="artikel_kop_nr">16.</text:span> Verhouding prijs en kwaliteit levering voorziening door derden</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item text:style-override="id1-3-2-2-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Het college controleert of aan de eis is voldaan en informeert indien nodig de gemeenteraad.</text:p>
              </text:list-item>
            </text:list>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text:p>
            <text:list text:style-name="id1-3-2-2-18-2">
              <text:list-item text:style-override="id1-3-2-2-18-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3">
                <text:number>2.</text:number>
                <text:p text:style-name="al">Het college kan bij nadere regeling bepalen in welke gevallen en in welke mate een tegemoetkoming kan worden verstrekt.</text:p>
              </text:list-item>
            </text:list>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
                <text:number>1.</text:number>
                <text:p text:style-name="al">Aanbieders stellen een regeling vast voor de afhandeling van klachten van cliënten ten aanzien van alle voorzieningen.</text:p>
              </text:list-item>
              <text:list-item text:style-override="id1-3-2-2-19-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
                <text:number>1.</text:number>
                <text:p text:style-name="al">Aanbieders stellen een regeling vast voor de medezeggenschap van cliënten over voorgenomen besluiten van de aanbieder welke voor de gebruikers van belang zijn ten aanzien van ondersteuningsdiensten.</text:p>
              </text:list-item>
              <text:list-item text:style-override="id1-3-2-2-20-3">
                <text:number>2.</text:number>
                <text:p text:style-name="al">Onverminderd andere handhavingsbevoegdheden ziet het college toe op de naleving van de medezeggenschapsregelingen van aanbieders van ondersteuningsdiensten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21-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5">
                <text:number>4.</text:number>
                <text:p text:style-name="al">Ingezetenen hebben de mogelijkheid om een initiatief voorstel in te dienen, indien zij menen dat zij onderdelen van de maatschappelijke ondersteuning beter of anders kunnen organiseren. De gemeente toetst dit samen met de initiatiefnemers op haalbaarheid en innovatie.</text:p>
              </text:list-item>
              <text:list-item text:style-override="id1-3-2-2-21-6">
                <text:number>5.</text:number>
                <text:p text:style-name="al">Het college stelt in een nadere regeling de uitvoering van het tweede, derde en vierde lid vast.</text:p>
              </text:list-item>
            </text:list>
          </text:section>
          <text:section text:name="artikel_id1-3-2-2-22" text:style-name="artikel">
            <text:p text:style-name="artikel_kop_titel"><text:span text:style-name="artikel_kop_label">Artikel</text:span> <text:span text:style-name="artikel_kop_nr">21.</text:span> Nadere regels</text:p>
            <text:p text:style-name="al">Het college kan nadere regels stellen over de uitvoering van deze verordening.</text:p>
          </text:section>
          <text:section text:name="artikel_id1-3-2-2-23" text:style-name="artikel">
            <text:p text:style-name="artikel_kop_titel"><text:span text:style-name="artikel_kop_label">Artikel</text:span> <text:span text:style-name="artikel_kop_nr">22.</text:span> Hardheidsclausule</text:p>
            <text:p text:style-name="al">Het college van burgemeester en wethouders kan in bijzondere gevallen het bepaalde in de deze verordening buiten toepassing laten of daarvan afwijken, voor zover toepassing daarvan leidt tot onbillijkheid van overwegende aard.</text:p>
          </text:section>
          <text:section text:name="artikel_id1-3-2-2-24" text:style-name="artikel">
            <text:p text:style-name="artikel_kop_titel"><text:span text:style-name="artikel_kop_label">Artikel</text:span> <text:span text:style-name="artikel_kop_nr">23.</text:span> Overgangsrecht</text:p>
            <text:list text:style-name="id1-3-2-2-24-2">
              <text:list-item text:style-override="id1-3-2-2-24-2">
                <text:number>1.</text:number>
                <text:p text:style-name="al">Een cliënt houdt recht op een lopende voorziening verstrekt op grond van de Verordening maatschappelijke ondersteuning gemeente Landsmeer 2018, totdat het college een nieuw besluit heeft genomen waarbij het besluit waarmee deze voorziening is verstrekt, wordt ingetrokken.</text:p>
              </text:list-item>
              <text:list-item text:style-override="id1-3-2-2-24-3">
                <text:number>2.</text:number>
                <text:p text:style-name="al">Aanvragen die zijn ingediend onder de Verordening maatschappelijke ondersteuning gemeente Landsmeer 2018 en waarop nog niet is beslist bij het in werking treden van deze verordening, worden afgehandeld krachtens de Verordening maatschappelijke ondersteuning Landsmeer 2019.</text:p>
              </text:list-item>
              <text:list-item text:style-override="id1-3-2-2-24-4">
                <text:number>3.</text:number>
                <text:p text:style-name="al">Op bezwaarschriften tegen een besluit op grond van de Verordening maatschappelijke ondersteuning gemeente Landsmeer 2018, wordt beslist met inachtneming van die verordening.</text:p>
              </text:list-item>
            </text:list>
          </text:section>
          <text:section text:name="artikel_id1-3-2-2-25" text:style-name="artikel">
            <text:p text:style-name="artikel_kop_titel"><text:span text:style-name="artikel_kop_label">Artikel</text:span> <text:span text:style-name="artikel_kop_nr">24.</text:span> Evaluatie</text:p>
            <text:p text:style-name="al">Deze verordening wordt in ieder geval twee jaar na het in werking treden geëvalueerd.</text:p>
            <text:p text:style-name="al">Het college zendt jaarlijks een verslag naar de gemeenteraad over de doeltreffendheid en de effecten van de verordening en het Wmo beleid.</text:p>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
                <text:number>1.</text:number>
                <text:p text:style-name="al">Deze verordening treedt in werking met ingang van 1 januari 2020, onder gelijktijdige intrekking van de "Verordening voorzieningen maatschappelijk ondersteuning Landsmeer 2019".</text:p>
              </text:list-item>
              <text:list-item text:style-override="id1-3-2-2-26-3">
                <text:number>2.</text:number>
                <text:p text:style-name="al">Deze verordening wordt aangehaald als: Verordening maatschappelijke ondersteuning gemeente Landsmeer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Verordening maatschappelijke ondersteuning Landsmeer 2020</text:p>
          <text:p text:style-name="tussenkopondlijn">Algemeen</text:p>
          <text:p text:style-name="al">De verordening maatschappelijke ondersteuning Landsmeer 2020<text:span text:style-name="nadrukvet"/>geeft uitvoering aan de Wet maatschappelijke ondersteuning 2015 (hierna: Wmo 2015). Met de Wmo 2015 is de gemeente verantwoordelijk geworden voor het ondersteunen van de zelfredzaamheid en participatie van mensen met een beperking, chronische psychische of psychosociale problemen. De ondersteuning moet er op gericht zijn dat mensen zo lang mogelijk in de eigen leefomgeving kunnen blijven.</text:p>
          <text:p text:style-name="al"/>
          <text:p text:style-name="al">Voor mensen met psychische of psychosociale problemen en of voor mensen die, al dan niet in verband met risico’s voor hun veiligheid als gevolg van huiselijk geweld, de thuissituatie hebben verlaten voorziet de gemeente in de behoefte aan beschermd wonen en opvang. Deze verplichting ligt nu bij de centrumgemeente Purmerend. In 2021 komt de verantwoordelijkheid bij de gemeente Landsmeer te liggen.</text:p>
          <text:p text:style-name="al"/>
          <text:p text:style-name="al">De Wmo 2015 maakt onderdeel uit van de bestuurlijke en – met toepassing van een budgetkorting – financiële decentralisatie naar gemeenten van een aantal taken uit de Algemene Wet Bijzondere Ziektekosten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tussenkopondlijn">De toegangsprocedure</text:p>
          <text:p text:style-name="al">De cliënt die zich met een hulpvraag meldt doorloopt een zorgvuldige toegangsprocedure, zodat bij de beoordeling van de hulpvraag helderheid wordt verkregen over zijn behoeften en de gewenste resultaten en om te achterhalen wat de cliënt op eigen kracht, met gebruikelijke hulp, mantelzorg of met hulp van zijn sociaal netwerk of door het verrichten van maatschappelijk nuttige activiteiten kan doen om zijn zelfredzaamheid en participatie te handhaven of te verbeteren. Verder wordt bepaald of de cliënt met gebruikmaking van een algemene voorziening de ondersteuningsbehoefte kan invullen, of dat een maatwerkvoorziening nodig is en of sprake is van een voorliggende of andere voorziening die niet onder de reikwijdte van de Wmo 2015 valt.</text:p>
          <text:p text:style-name="al"/>
          <text:p text:style-name="al">De inzet van een maatwerkvoorziening in de ondersteuningsbehoefte heeft als doel: het leveren van een bijdrage aan de zelfredzaamheid en participatie van de cliënt.</text:p>
          <text:p text:style-name="al"/>
          <text:p text:style-name="al">Zelfredzaamheid is in de Wmo 2015 gedefinieerd als: In staat zijn tot het uitvoeren van de noodzakelijke algemene dagelijkse levensverrichtingen en het voeren van een gestructureerd huishouden.</text:p>
          <text:p text:style-name="al"/>
          <text:p text:style-name="al">Participatie is gedefinieerd als: Het deelnemen aan het maatschappelijke verkeer.</text:p>
          <text:p text:style-name="al"/>
          <text:p text:style-name="al">De nadruk bij de inzet van maatwerkvoorzieningen ligt op het versterken van de zelfredzaamheid en de participatie. Versterken betekent niet altijd bevorderen van, maar kan ook vertaald worden als het in stand houden van de situatie waardoor iemand in eigen leefomgeving kan blijven.</text:p>
          <text:p text:style-name="al">De burger heeft met zijn vraag om ondersteuningsbehoefte een doel. Dit doel moet centraal staan in het onderzoek naar de oplossing. Het doel wordt bij de inzet van een (gedeeltelijke) maatwerkvoorziening als het te bereiken resultaat voor de inzet van de voorziening aangemerkt.</text:p>
          <text:p text:style-name="al">Door de burger aan te spreken op wat er redelijkerwijs van hemzelf verwacht mag worden zal deze ook meer de eigen verantwoording nemen in het bereiken van resultaten ten behoeve van zijn ondersteuningsbehoefte. Zo werkt de burger mee aan de invulling van de benodigde ondersteuning en kan de gemeente aanvullende ondersteuning bieden als uit het onderzoek blijkt dat de aanvrager niet in staat is om zelf of met zijn netwerk of met een algemene voorziening de oplossing te organiseren.</text:p>
          <text:p text:style-name="al"/>
          <text:p text:style-name="al">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 De Wmo 2015 en deze verordening leggen daarom deze toegangsprocedure in hoofdlijnen vast. Een procedure die bovendien goed wordt uitgevoerd, zal telkens tot een juist eindoordeel moeten leiden; ondersteuning waar ondersteuning nodig is.</text:p>
          <text:p text:style-name="al">De ondersteuning die de gemeente kan bieden, kan bestaan uit het ondersteunen van de burger om regie over zijn eigen situatie te voeren, het bieden van algemene voorzieningen en/of maatwerkvoorzieningen. Bij een maatwerkvoorziening kan het gaan om ondersteuning in natura of om ondersteuning in de vorm van een persoonsgebonden budget.</text:p>
          <text:p text:style-name="tussenkopondlijn">Inbreng van de cliënt</text:p>
          <text:p text:style-name="al">Bij de melding van de hulpvraag informeert de gemeente de cliënt over de mogelijkheid om een persoonlijk plan in te dienen In dit plan kan de cliënt (al dan niet samen met zijn persoonlijke netwerk) de omstandigheden en de maatschappelijke ondersteuning die door hem wordt gewenst beschrijven. Dit plan wordt door de gemeente meegenomen in het onderzoek naar de ondersteuningsbehoefte.</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text:p>
          <text:p text:style-name="al"/>
          <text:p text:style-name="al">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Als de cliënt in aanmerking komt voor een maatwerkvoorziening zal in samenspraak met de cliënt en eventueel de zorgleverancier, zo nodig een ondersteuningsplan worden opgesteld waarin de ondersteuningsbehoefte en de invulling van de maatwerkvoorziening en het beoogde resultaat staan uitgewerkt.</text:p>
          <text:p text:style-name="al"/>
          <text:p text:style-name="al">Als de cliënt in aanmerking komt voor een maatwerkvoorziening wordt aan de cliënt informatie over het persoonsgebonden budget (pgb) verstrekt. Indien een cliënt zich gemotiveerd op het standpunt stelt dat hij de maatwerkvoorziening als persoonsgebonden budget geleverd wenst te krijgen wordt onderzocht of de cliënt in aanmerking kan komen voor een pgb verstrekking. Voor de motivering van de pgb aanvraag wordt aan de cliënt een persoonlijk budgetplan gevraagd.</text:p>
          <text:p text:style-name="tussenkopondlijn">Maatwerkvoorziening</text:p>
          <text:p text:style-name="al">De maatwerkvoorziening kan bestaan uit een dienstverlening of uit een materiële verstrekking. Voor beide voorzieningsvormen geldt dat het resultaat leidend is, bij een materiële verstrekking (hulpmiddelen zoals rolstoel etc.) zal dit effect door middel van een passing direct “meetbaar” zijn, bij de inzet van dienstverlening zijn resultaten pas op termijn zichtbaar. Het niet functioneren van een materiële verstrekking of het niet passend zijn van een dergelijke verstrekking zal bij een cliënt direct merkbaar zijn en leiden tot verzoek tot herstel. Er worden kwaliteitseisen voor maatschappelijke ondersteuning aan de aanbieders gesteld en hierop wordt toegezien. Door het toezicht dat de gemeente houdt kan onder andere door de cliëntervaringsgegevens het niet functioneren van- of in-adequaatheid van de inzet van dienstverlening worden opgemerkt.</text:p>
          <text:p text:style-name="tussenkopondlijn">Wat de gemeente moet regelen in de Verordening</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2.1.4a en 2.1.6 van de Wmo 2015 in ieder geval bepaald te worden:</text:p>
          <text:list text:style-name="id1-3-2-4-37">
            <text:list-item text:style-override="id1-3-2-4-37-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4-37-2">
              <text:number>b.</text:number>
              <text:p text:style-name="al">op welke wijze de hoogte van een persoonsgebonden budget wordt vastgesteld;</text:p>
            </text:list-item>
            <text:list-item text:style-override="id1-3-2-4-37-3">
              <text:number>c.</text:number>
              <text:p text:style-name="al">welke eisen worden gesteld aan de kwaliteit van voorzieningen, inclusief eisen met betrekking tot de deskundigheid van beroepskrachten;</text:p>
            </text:list-item>
            <text:list-item text:style-override="id1-3-2-4-37-4">
              <text:number>d.</text:number>
              <text:p text:style-name="al">ten aanzien van welke voorzieningen een regeling voor de afhandeling van klachten van cliënten vereist is;</text:p>
            </text:list-item>
            <text:list-item text:style-override="id1-3-2-4-37-5">
              <text:number>e.</text:number>
              <text:p text:style-name="al">ten aanzien welke voorzieningen een regeling voor medezeggenschap van cliënten over voorgenomen besluiten van de aanbieder die voor de gebruikers van belang zijn vereist is;</text:p>
            </text:list-item>
            <text:list-item text:style-override="id1-3-2-4-37-6">
              <text:number>f.</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37-7">
              <text:number>g.</text:number>
              <text:p text:style-name="al">op welke wijze de kostprijs van een maatwerkvoorziening wordt berekend; en</text:p>
            </text:list-item>
            <text:list-item text:style-override="id1-3-2-4-37-8">
              <text:number>h.</text:number>
              <text:p text:style-name="al">op welke wijze het college zorg draagt voor een jaarlijks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39">
            <text:list-item text:style-override="id1-3-2-4-39-1">
              <text:number>1.</text:number>
              <text:p text:style-name="al">voor de bestrijding van het ten onrechte ontvangen van een maatwerkvoorziening of een persoonsgebonden budget, en van misbruik of oneigenlijk gebruik van de wet;</text:p>
            </text:list-item>
            <text:list-item text:style-override="id1-3-2-4-39-2">
              <text:number>2.</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tussenkopondlijn"> Keuzes voor de gemeente vanuit de wet</text:p>
          <text:p text:style-name="al">Daarnaast kan de gemeente op grond van de artikelen 2.1.4, eerste en tweede lid, 2.1.4 a, 2.1.5, eerste lid, 2.1.7 en 2.3.6, derde lid, van de Wmo 2015:</text:p>
          <text:list text:style-name="id1-3-2-4-42">
            <text:list-item text:style-override="id1-3-2-4-42-1">
              <text:number>1.</text:number>
              <text:p text:style-name="al">bepalen dat cliënten voor algemene voorzieningen, niet zijnde cliëntondersteuning, en maatwerkvoorzieningen een bijdrage verschuldigd zullen zijn;</text:p>
            </text:list-item>
            <text:list-item text:style-override="id1-3-2-4-42-2">
              <text:number>2.</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42-3">
              <text:number>3.</text:number>
              <text:p text:style-name="al">bepalen dat de bijdragen voor opvangvoorzieningen door een andere instantie dan het CAK wordt vastgesteld en geïnd.</text:p>
            </text:list-item>
            <text:list-item text:style-override="id1-3-2-4-42-4">
              <text:number>4.</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42-5">
              <text:number>5.</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42-6">
              <text:number>6.</text:number>
              <text:p text:style-name="al">bepalen onder welke voorwaarden betreffende het tarief de persoon aan wie een persoonsgebonden budget wordt verstrekt, de ondersteuning kan inkopen van een persoon die behoort tot het sociale netwerk.</text:p>
            </text:list-item>
          </text:list>
          <text:p text:style-name="tussenkopvet">Artikelsgewijze toelichting</text:p>
          <text:p text:style-name="tussenkopvet">Artikel 1. Begripsbepalingen</text:p>
          <text:p text:style-name="al">In de begripsbepalingen staan de begrippen opgenomen die verder niet in de wet staan uitgewerkt. Voor het overzicht is de begrippenlijst uit de Wmo 2015 integraal opgenomen.</text:p>
          <text:p text:style-name="al"/>
          <text:p text:style-name="al">Een <text:span text:style-name="nadrukcur">algemeen gebruikelijke voorziening </text:span>is in principe voor iedereen beschikbaar, of mensen nu wel of geen beperking hebben. Een voorbeeld is een elektrische fiets.</text:p>
          <text:p text:style-name="al"/>
          <text:p text:style-name="al">’<text:span text:style-name="nadrukcur">Gebruikelijke hulp’ </text:span>is niet in de verordening, maar in de wet gedefinieerd en is bijvoorbeeld de hulp van een partner van de cliënt. Zie ook de wettelijke definitie hieronder.</text:p>
          <text:p text:style-name="al"/>
          <text:p text:style-name="al">
          <text:span text:style-name="nadrukcur">Het gesprek</text:span> is het mondelinge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of met gebruikmaking van voorliggende voorzieningen, algemeen gebruikelijke voorzieningen, algemene voorzieningen of maatwerkvoorzieningen zijn zelfredzaamheid of participatie te verbeteren of te voorkomen dat hij gebruik moet maken van beschermd wonen of opvang. Het <text:span text:style-name="nadrukcur">gesprek </text:span>kan ook worden aangeduid als<text:span text:style-name="nadrukcur"> huisbezoek of keukentafelgesprek.</text:span></text:p>
          <text:p text:style-name="al"/>
          <text:p text:style-name="al">De definitie <text:span text:style-name="nadrukcur">melding</text:span> als bedoeld in artikel 2.3.2, eerste lid, van de wet, kan ook worden aangeduid als <text:span text:style-name="nadrukcur">eerste contactmoment</text:span>.</text:p>
          <text:p text:style-name="al"/>
          <text:p text:style-name="al">De definities: <text:span text:style-name="nadrukcur">persoonlijk plan </text:span>en <text:span text:style-name="nadrukcur">persoonlijk budgetplan </text:span>benadrukken enerzijds de eigen verantwoordelijkheid die de cliënt heeft bij de motivering van zijn hulpvraag en/of de wens om de voorziening in de vorm van een persoonsgebonden budget te krijgen en anderzijds is het plan onderdeel van de inbreng van de cliënt ten behoeve van het onderzoek.</text:p>
          <text:p text:style-name="al"/>
          <text:p text:style-name="al">Het <text:span text:style-name="nadrukcur">ondersteuningsplan </text:span>kan ook worden aangeduid als<text:span text:style-name="nadrukcur"> perspectiefplan. </text:span>Dit plan beschrijft de ondersteuningsbehoeften van de cliënt samen met de doelen (beoogde resultaten) en hoe deze te bereiken. Daarnaast wordt op verschillende levensgebieden de gezinssituatie in kaart gebracht wordt om een effectieve ondersteuning van de cliënt mogelijk te maken. Dit plan kan ook het gespreksverslag, persoonlijk plan en persoonlijk budgetplan bevatten.</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60">
            <text:list-item text:style-override="id1-3-2-4-60-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4-60-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60-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4-60-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60-5">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60-6">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4-60-7">
              <text:number>-</text:number>
              <text:p text:style-name="al">
              <text:span text:style-name="nadrukcur">maatschappelijke ondersteuning</text:span>:</text:p>
              <text:list text:style-name="id1-3-2-4-60-7-3">
                <text:list-item text:style-override="id1-3-2-4-60-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60-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60-7-3-3">
                  <text:number>3°.</text:number>
                  <text:p text:style-name="al">bieden van beschermd wonen en opvang;</text:p>
                </text:list-item>
              </text:list>
            </text:list-item>
            <text:list-item text:style-override="id1-3-2-4-60-8">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4-60-8-3">
                <text:list-item text:style-override="id1-3-2-4-60-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60-8-3-2">
                  <text:number>2°.</text:number>
                  <text:p text:style-name="al">ten behoeve van participatie, daaronder begrepen het daarvoor noodzakelijke vervoer, alsmede hulpmiddelen en andere maatregelen,</text:p>
                </text:list-item>
                <text:list-item text:style-override="id1-3-2-4-60-8-3-3">
                  <text:number>3°.</text:number>
                  <text:p text:style-name="al">ten behoeve van beschermd wonen en opvang;</text:p>
                </text:list-item>
              </text:list>
            </text:list-item>
            <text:list-item text:style-override="id1-3-2-4-60-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60-10">
              <text:number>-</text:number>
              <text:p text:style-name="al">
              <text:span text:style-name="nadrukcur">participatie:</text:span> deelnemen aan het maatschappelijke verkeer;</text:p>
            </text:list-item>
            <text:list-item text:style-override="id1-3-2-4-60-1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60-12">
              <text:number>-</text:number>
              <text:p text:style-name="al">
              <text:span text:style-name="nadrukcur">sociaal netwerk:</text:span> personen uit de huiselijke kring of andere personen met wie de cliënt een sociale relatie onderhoudt;</text:p>
            </text:list-item>
            <text:list-item text:style-override="id1-3-2-4-60-13">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4-60-14">
              <text:number>-</text:number>
              <text:p text:style-name="al">
              <text:span text:style-name="nadrukcur">voorziening:</text:span> algemene voorziening of maatwerkvoorziening;</text:p>
            </text:list-item>
            <text:list-item text:style-override="id1-3-2-4-60-15">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Artikel 2.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text:p>
          <text:p text:style-name="al"/>
          <text:p text:style-name="al">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concrete vragen worden gesteld of aan de cliënt worden verzocht om nog een aantal stukken te over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In de huidige praktijk wordt ook, met name van mensen met een hoge leeftijd, een verlopen identificatiedocument geaccepteerd. Ook als identificatiedocumenten reeds in het bezit zijn van de gemeente, dan hoeven deze niet nogmaals te worden overhandigd.</text:p>
          <text:p text:style-name="al">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stelt de cliënt gedurende zeven dagen na de melding in de gelegenheid het plan te overhandigen. Zie ook artikel 5, tweede lid. De mogelijkheid een persoonlijk plan in te dienen en de termijn van zeven dagen is gesteld in het aangenomen amendement nr. 70.</text:p>
          <text:p text:style-name="al">De cliënt wordt daarmee in staat gesteld om op een voor hem of haar passende wijze een persoonlijk plan op te stellen. In het plan kan de cliënt al dan niet tezamen met zijn persoonlijke netwerk de omstandigheden, bedoeld in artikel 2.3.2. tweede lid onderdelen a tot en met e. en de maatschappelijke ondersteuning die door hem wordt gewenst, beschrijven. De gemeente is daarmee bekend met de wijze waarop de cliënt zelf vorm wil geven aan zijn persoonlijk arrangement dat nodig is om zelfredzaam te kunnen zijn en te participeren.</text:p>
          <text:p text:style-name="tussenkopvet">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artikel 5 wordt het onderzoek beschreven. De titel van dit artikel: Gesprek, geeft weer dat het onderzoek in samenspraak met de cliënt plaatsvindt. Het karakter van het onderzoek is dat eerst wordt onderzocht welke mogelijkheden er zijn voor ondersteuning die dichtbij en laagdrempelig georganiseerd kan worden. Een dergelijke ondersteuning zal voor de cliënt vertrouwder en meer beschikbaar kunnen zijn dan ondersteuning die vanuit een organisatie wordt geboden. Tevens wordt door deze aanpak voorkomen dat duurdere vormen van ondersteuning worden ingezet waar het tegen minder kosten kan. Dit laatste betekent niet dat er uit oogpunt van kostenbeheersing ondersteuning wordt ingezet die niet passend is. Doel van het onderzoek is immers dat er gezocht wordt naar passende ondersteuning. Passende ondersteuning is passend in de ondersteuningsbehoefte van de cliënt en waar mogelijk effectief en resultaatgericht.</text:p>
          <text:p text:style-name="al">Passende ondersteuning kan in sommige gevallen al in het eigen netwerk of de eigen omgeving gevonden worden, of in de vorm van een algemene voorziening. Door in de toegang te borgen dat het onderzoek in samenspraak met de cliënt plaatsvindt, zal een ondersteuningsaanbod dat niet als passend door de cliënt wordt ervaren leiden tot nader onderzoek dan wel tot een inzet om het aanbod wel passend te laten zijn. Bij dit laatste kan gedacht worden aan situaties waarbij de gemeente de cliënt helpt om in zijn omgeving de benodigde ondersteuning te organiseren.</text:p>
          <text:p text:style-name="al">Als de passende ondersteuning niet in het eigen netwerk of in de omgeving van de cliënt aanwezig is en ook niet in de vorm van een algemene voorziening geboden kan worden dan zal de passende ondersteuning door middel van een maatwerkvoorziening ingevuld worden. Voor de levering van een maatwerkvoorziening in natura wordt een leverancier ingeschakeld en wordt indien nodig in overleg met de leverancier een ondersteuningsplan uitgewerkt (zie toelichting op artikel 8).</text:p>
          <text:p text:style-name="al">Bij een maatwerkvoorziening in de vorm van een pgb zal de cliënt door middel van een persoonlijk budgetplan de invulling van de ondersteuning aangeven (zie toelichting op artikel 11).</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text:span text:style-name="nadrukvet"><text:span text:style-name="nadrukcur">onderdeel b </text:span></text:span>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
            <text:span text:style-name="nadrukcur">Onderdeel c </text:span>
          </text:span>geeft aan dat de burger wordt aangesproken op wat er redelijkerwijze van hemzelf verwacht mag worden (eigen kracht). In het onderzoek worden ook de mogelijkheden van het eigen netwerk van de cliënt meegenomen. Het is aan de cliënt of zijn vertegenwoordigers om de gemeente duidelijkheid te bieden over de mogelijkheden van het eigen netwerk.</text:p>
          <text:p text:style-name="al"/>
          <text:p text:style-name="al">In het onderzoek wordt ook de mogelijkheid van inzet van <text:span text:style-name="nadrukcur">gebruikelijke hulp </text:span>of <text:span text:style-name="nadrukcur">algemene gebruikelijke voorzieningen </text:span>betrokken.</text:p>
          <text:p text:style-name="al">De gemeente is bekend met de toepassing van “Gebruikelijke hulp” bij de beoordeling of er hulp bij het huishouden moet worden geboden. Van gebruikelijke zorg is sprake indien er een huisgenoot aanwezig is, die in staat kan worden geacht het huishoudelijk werk over te nem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text:p>
          <text:p text:style-name="al">Onder “Gebruikelijke hulp” valt ook het bieden van gebruikelijke begeleiding zoals:</text:p>
          <text:list text:style-name="id1-3-2-4-108">
            <text:list-item text:style-override="id1-3-2-4-108-1">
              <text:number>-</text:number>
              <text:p text:style-name="al">Het geven van begeleiding op het terrein van de maatschappelijke participatie;</text:p>
            </text:list-item>
            <text:list-item text:style-override="id1-3-2-4-108-2">
              <text:number>-</text:number>
              <text:p text:style-name="al">Het geven van begeleiding binnen de persoonlijke levenssfeer, zoals familiebezoek, huisarts, sportclubs et cetera;</text:p>
            </text:list-item>
            <text:list-item text:style-override="id1-3-2-4-108-3">
              <text:number>-</text:number>
              <text:p text:style-name="al">Het bieden van hulp bij/overnemen van taken die bij een gezamenlijk huishouden horen, zoals het doen van de administratie;</text:p>
            </text:list-item>
            <text:list-item text:style-override="id1-3-2-4-108-4">
              <text:number>-</text:number>
              <text:p text:style-name="al">Het leren omgaan van derden (familie/vrienden) met de cliënt;</text:p>
            </text:list-item>
            <text:list-item text:style-override="id1-3-2-4-108-5">
              <text:number>-</text:number>
              <text:p text:style-name="al">Het bieden van een beschermende woonomgeving van ouders aan kinderen is tenminste tot een leeftijd van 18 jaar zowel in kortdurende als langdurige situaties gebruikelijk.</text:p>
            </text:list-item>
          </text:list>
          <text:p text:style-name="al">De memorie van toelichting bij de Wmo 2015 geeft “Gebruikelijke Hulp” aan. Met de definitie “Gebruikelijke Hulp” komt het accent te liggen op een ondersteuning die een ieder kan bieden en welke niet per definitie als zorg aangemerkt hoeft te worden.</text:p>
          <text:p text:style-name="al"/>
          <text:p text:style-name="al">
          <text:span text:style-name="nadrukcur">Algemeen gebruikelijke voorzieningen </text:span>zijn in principe voor iedereen beschikbaar, of mensen nu wel of geen beperking hebben. Wat in een concrete situatie algemeen gebruikelijk is, hangt vaak af van de geldende maatschappelijke normen op het moment van de aanvraag.</text:p>
          <text:p text:style-name="al"/>
          <text:p text:style-name="al">Algemeen gebruikelijke voorzieningen hoeven niet vanuit de Wmo te worden verstrekt. Een voorziening is algemeen gebruikelijk als die:</text:p>
          <text:list text:style-name="id1-3-2-4-114">
            <text:list-item text:style-override="id1-3-2-4-114-1">
              <text:number>-</text:number>
              <text:p text:style-name="al">niet speciaal bedoeld is voor mensen met een beperking en;</text:p>
            </text:list-item>
            <text:list-item text:style-override="id1-3-2-4-114-2">
              <text:number>-</text:number>
              <text:p text:style-name="al">in de reguliere handel verkrijgbaar is en;</text:p>
            </text:list-item>
            <text:list-item text:style-override="id1-3-2-4-114-3">
              <text:number>-</text:number>
              <text:p text:style-name="al">in prijs vergelijkbaar is met soortgelijke producten.</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text:p>
          <text:p text:style-name="al"/>
          <text:p text:style-name="al">Uitzonderingen op deze criteria kunnen zijn situaties waarin:</text:p>
          <text:list text:style-name="id1-3-2-4-118">
            <text:list-item text:style-override="id1-3-2-4-118-1">
              <text:number>-</text:number>
              <text:p text:style-name="al">de handicap plotseling ontstaat, waardoor algemeen gebruikelijke voorzieningen eerder dan normaal vervangen moeten worden;</text:p>
            </text:list-item>
            <text:list-item text:style-override="id1-3-2-4-118-2">
              <text:number>-</text:number>
              <text:p text:style-name="al">de aanvrager een inkomen heeft, dat door aantoonbare kosten van de handicap onder de voor hem/haar geldende bijstandsnorm dreigt te komen.</text:p>
            </text:list-item>
          </text:list>
          <text:p text:style-name="al">Er is geen complete lijst van voorzieningen die algemeen gebruikelijk zijn, maar voorbeelden zijn:</text:p>
          <text:list text:style-name="id1-3-2-4-120">
            <text:list-item text:style-override="id1-3-2-4-120-1">
              <text:number>-</text:number>
              <text:p text:style-name="al">tandem (met uitzondering van een ouder-kind tandem);</text:p>
            </text:list-item>
            <text:list-item text:style-override="id1-3-2-4-120-2">
              <text:number>-</text:number>
              <text:p text:style-name="al">fiets met lage instap, ligfiets;</text:p>
            </text:list-item>
            <text:list-item text:style-override="id1-3-2-4-120-3">
              <text:number>-</text:number>
              <text:p text:style-name="al">tandemmet;</text:p>
            </text:list-item>
            <text:list-item text:style-override="id1-3-2-4-120-4">
              <text:number>-</text:number>
              <text:p text:style-name="al">rollator</text:p>
            </text:list-item>
            <text:list-item text:style-override="id1-3-2-4-120-5">
              <text:number>-</text:number>
              <text:p text:style-name="al">elektrische fiets/tandem ouder;</text:p>
            </text:list-item>
            <text:list-item text:style-override="id1-3-2-4-120-6">
              <text:number>-</text:number>
              <text:p text:style-name="al">bakfiets, fietskar, aanhangfiets;</text:p>
            </text:list-item>
            <text:list-item text:style-override="id1-3-2-4-120-7">
              <text:number>-</text:number>
              <text:p text:style-name="al">personenauto en de gebruikskosten die daaraan verbonden zijn;</text:p>
            </text:list-item>
            <text:list-item text:style-override="id1-3-2-4-120-8">
              <text:number>-</text:number>
              <text:p text:style-name="al">auto-accessoires: airconditioning, stuurbekrachtiging, elektrisch bedienbare ruiten; trekhaak;</text:p>
            </text:list-item>
            <text:list-item text:style-override="id1-3-2-4-120-9">
              <text:number>-</text:number>
              <text:p text:style-name="al">eenhendelmengkranen;</text:p>
            </text:list-item>
            <text:list-item text:style-override="id1-3-2-4-120-10">
              <text:number>-</text:number>
              <text:p text:style-name="al">thermostatische kranen;</text:p>
            </text:list-item>
            <text:list-item text:style-override="id1-3-2-4-120-11">
              <text:number>-</text:number>
              <text:p text:style-name="al">keramische of inductie kookplaat;</text:p>
            </text:list-item>
            <text:list-item text:style-override="id1-3-2-4-120-12">
              <text:number>-</text:number>
              <text:p text:style-name="al">verhoogd toilet of toiletverhoger;</text:p>
            </text:list-item>
            <text:list-item text:style-override="id1-3-2-4-120-13">
              <text:number>-</text:number>
              <text:p text:style-name="al">tweede toilet/sanibroyeur;</text:p>
            </text:list-item>
            <text:list-item text:style-override="id1-3-2-4-120-14">
              <text:number>-</text:number>
              <text:p text:style-name="al">renovatie van badkamer en keuken *;</text:p>
            </text:list-item>
            <text:list-item text:style-override="id1-3-2-4-120-15">
              <text:number>-</text:number>
              <text:p text:style-name="al">antislipvloer/coating;</text:p>
            </text:list-item>
            <text:list-item text:style-override="id1-3-2-4-120-16">
              <text:number>-</text:number>
              <text:p text:style-name="al">wandbeugels;</text:p>
            </text:list-item>
            <text:list-item text:style-override="id1-3-2-4-120-17">
              <text:number>-</text:number>
              <text:p text:style-name="al">zonwering (inclusief elektrische bediening);</text:p>
            </text:list-item>
            <text:list-item text:style-override="id1-3-2-4-120-18">
              <text:number>-</text:number>
              <text:p text:style-name="al">ophogen tuin/bestrating bij verzakking</text:p>
            </text:list-item>
            <text:list-item text:style-override="id1-3-2-4-120-19">
              <text:number>-</text:number>
              <text:p text:style-name="al">toiletstoel</text:p>
            </text:list-item>
            <text:list-item text:style-override="id1-3-2-4-120-20">
              <text:number>-</text:number>
              <text:p text:style-name="al">douchestoel</text:p>
            </text:list-item>
            <text:list-item text:style-override="id1-3-2-4-120-21">
              <text:number>-</text:number>
              <text:p text:style-name="al">aanleggen van een douche</text:p>
            </text:list-item>
            <text:list-item text:style-override="id1-3-2-4-120-22">
              <text:number>-</text:number>
              <text:p text:style-name="al">tweede trapleuning</text:p>
            </text:list-item>
          </text:list>
          <text:p text:style-name="al">* Bij de Wmo wordt ervan uit gegaan dat elke badkamer of keuken eens in de 20 jaar vernieuwd wordt. Bij een aanvraag voor een woningaanpassing van een badkamer en/of keuken wordt rekening gehouden met de leeftijd van de badkamer/keuken. Als een keuken of badkamer ouder is, wordt de financiële tegemoetkoming vanuit de Wmo lager.</text:p>
          <text:p text:style-name="al"/>
          <text:p text:style-name="al">In <text:span text:style-name="nadrukvet"><text:span text:style-name="nadrukcur">onderdeel d </text:span></text:span>wordt het onderzoek naar de mogelijkheden van de mantelzorg of andere personen uit het sociale netwerk van de cliënt aangegeven. Het werk van mantelzorgers draagt in het algemeen veel bij aan de kwaliteit van leven van de cliënt.</text:p>
          <text:p text:style-name="al">Mantelzorg is langdurige zorg die niet in het kader van hulpverlening wordt aangeboden. Mantelzorg wordt aangeboden aan een hulpbehoevende, door personen uit diens omgeving waarbij de zorgverlening rechtstreeks voortvloeit uit de sociale relatie en de gebruikelijke zorg overstijgt. In de Wmo 2015 is mantelzorg niet afdwingbaar.</text:p>
          <text:p text:style-name="al"/>
          <text:p text:style-name="al">In <text:span text:style-name="nadrukvet"><text:span text:style-name="nadrukcur">onderdeel e </text:span></text:span>staat het onderzoek naar de behoefte aan maatregelen ter ondersteuning van de mantelzorger van de cliënt aangegeven.</text:p>
          <text:p text:style-name="al">Het op basis van maatwerk goed ondersteunen van mantelzorgers voorkomt vaak zwaardere zorg, omdat mantelzorgers dan langer en beter in staat blijven de mantelzorg vol te houden. Deze ondersteuning kan in de vorm van algemene voorzieningen, zoals: scholing van mantelzorgers, het bieden van advies en informatie of lotgenotencontact, het beschikbaar stellen van een “mantelzorgmakelaar” of een digitaal matchingssysteem, voor vraag een aanbod van vrijwilligers. Een belangrijke vorm van ondersteuning kan zijn het bieden van respijtzorg, dat wil zeggen: zorg waardoor een mantelzorger tijdelijk ontlast wordt van zijn taak.</text:p>
          <text:p text:style-name="al"/>
          <text:p text:style-name="al">In <text:span text:style-name="nadrukvet"><text:span text:style-name="nadrukcur">onderdeel f </text:span></text:span>wordt de mogelijkheid aangegeven om met gebruikmaking van een algemene voorziening of door het verrichten van maatschappelijke nuttige activiteiten te komen tot verbetering van de zelfredzaamheid of de participatie, zodat een beroep op maatwerkvoorzieningen wordt voorkomen. Algemene voorzieningen zijn toegankelijk voor alle ingezetenen en kunnen variëren van verbetering van de toegankelijkheid van gebouwen en voorzieningen, het lokale vervoer tot de toegankelijkheid van informatie. Algemene voorzieningen met een specifieker karakter zijn: klussendienst, was- en strijkservice, een maaltijdvoorziening, sociaal vervoer, informele buurtzorg, sociaal-culturele voorzieningen, opvang voor dak- en thuislozen die uitsluitend bestaat uit slapen en eten zonder verdere ondersteuning of meer specifiek, winteropvang.</text:p>
          <text:p text:style-name="al"/>
          <text:p text:style-name="al">Onder algemene voorzieningen wordt verstaan:</text:p>
          <text:p text:style-name="al">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
          <text:p text:style-name="al">Voorbeelden van algemene voorzieningen zijn:</text:p>
          <text:p text:style-name="al"/>
          <text:p text:style-name="al">Kinderopvang/Peuterspeelzalen</text:p>
          <text:p text:style-name="al">Boodschappendiensten supermarkten</text:p>
          <text:p text:style-name="al">Glazenwasser</text:p>
          <text:p text:style-name="al">Tuinonderhoud</text:p>
          <text:p text:style-name="al">Algemeen maatschappelijk werk</text:p>
          <text:p text:style-name="al">Schuldhulpverlening en budgettering</text:p>
          <text:p text:style-name="al">Welzijnswerk (voor ouderen)</text:p>
          <text:p text:style-name="al">Jongerenwerk</text:p>
          <text:p text:style-name="al">Informatie en advieswerk</text:p>
          <text:p text:style-name="al">Formulierenbrigade</text:p>
          <text:p text:style-name="al">Klussendienst</text:p>
          <text:p text:style-name="al">Was- en strijkservices</text:p>
          <text:p text:style-name="al">Sportvoorzieningen</text:p>
          <text:p text:style-name="al">Maaltijdvoorziening</text:p>
          <text:p text:style-name="al">Passantenverblijf voor dak- en thuislozen</text:p>
          <text:p text:style-name="al">Sociale alarmering</text:p>
          <text:p text:style-name="al">Cliëntondersteuning</text:p>
          <text:p text:style-name="al">Rolstoel- en scootmobielpool</text:p>
          <text:p text:style-name="al">Budgetcursussen</text:p>
          <text:p text:style-name="tussenkopcur">
          <text:span text:style-name="nadrukcur">Maatschappelijk nuttige activiteiten</text:span>
        </text:p>
          <text:p text:style-name="al">De inzet van cliënten in <text:span text:style-name="nadrukcur">maatschappelijk nuttige activiteiten </text:span>heeft in het kader van de Wmo 2015 geen dwingend karakter, de cliënt kan niet gedwongen worden om “in ruil voor” de ondersteuning zulke activiteiten te verrichten op straffe van het verliezen van die ondersteuning. Vanuit de gedachte dat de cliënt die maatschappelijke ondersteuning ontvangt zichzelf kan helpen door het verrichten van die activiteiten zal het in het onderzoek worden meegenomen.</text:p>
          <text:p text:style-name="al"/>
          <text:p text:style-name="al">
          <text:span text:style-name="nadrukvet">
            <text:span text:style-name="nadrukcur">Onderdeel g </text:span>
          </text:span>geeft het onderzoek aan met betrekking tot de mogelijkheden om door middel van voorliggende voorzieningen of door samen met zorgverzekeraars en zorgaanbieders en andere partijen in het maatschappelijk dienstenaanbod te voorzien in de behoefte aan maatschappelijke ondersteuning.</text:p>
          <text:p text:style-name="al"/>
          <text:p text:style-name="al">
          <text:span text:style-name="nadrukcur">Voorliggende voorzieningen:</text:span>
        </text:p>
          <text:p text:style-name="al">Bij elke aanvraag voor een individuele Wmo-voorziening moet worden bezien of er voor de gevraagde voorziening een wettelijke voorliggende voorziening is. Zo ja, dan is er geen recht op enige vorm van maatschappelijke ondersteuning in het kader van de Wmo, dus ook niet op individuele Wmo-voorzieningen.</text:p>
          <text:p text:style-name="al">De Wmo-doelgroep voor individuele voorzieningen zal soms ook een beroep kunnen doen op voorzieningen uit andere diverse andere wetten. Vaak gaat het dan om wettelijke regelingen met voorzieningen voor een bepaalde doelgroep of voor een bepaald doel, zoals: voorzieningen en zorg die op grond van de Zorg verzekeringswet en de Wet langdurige zorg worden geleverd.</text:p>
          <text:p text:style-name="al">Los van wettelijke voorzieningen zijn er ook particuliere fondsen, waaruit voorzieningen worden betaald. Uiteraard zijn die niet voorliggend. Wel kan de gemeente op deze mogelijkheden wijzen.</text:p>
          <text:p text:style-name="al"/>
          <text:p text:style-name="al">
          <text:span text:style-name="nadrukcur">Samenwerking gemeenten, zorg verzekeraars, aanbieders en andere partijen:</text:span>
        </text:p>
          <text:p text:style-name="al">De mogelijkheden om hiermee de behoefte aan maatschappelijke ondersteuning in te vullen zal gezocht moeten worden in een samenwerking gericht op: preventie, integrale zorg en ondersteuning. Dit speelt vooral een rol in de situatie waarbij er sprake is van samenloop van zorg (vanuit Zvw) en maatschappelijke ondersteuning (vanuit de gemeente). Andere partijen, zoals corporaties kunnen met de invulling van het woningaanbod voorliggende mogelijkheden in huisvesting bieden waardoor op de kosten van maatwerkvoorzieningen bespaard kan worden. Voorbeeld hiervan is de indicatiestellingen die voor aangepaste woningen worden afgegeven, zodat burgers die een aangepaste woning nodig hebben met voorrang voor een dergelijke woning in aanmerking komen. Aangepaste woningen zijn: aanleunwoningen, zorgwoningen, woningen voor mensen met een geringe ergonomische beperking en rolstoelwoningen.</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vet">Artikel 6.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text:span text:style-name="nadrukcur">ondersteuningsplan </text:span>(arrangement) voor het bevorderen van zijn zelfredzaamheid en participatie waarin de gemaakte afspraken en de verplichtingen die daaruit voortvloeien, zijn vastgelegd. Het is in dat geval passend dat het college en de cliënt dit ondersteuningsplan ondertekenen. Indien een <text:span text:style-name="nadrukcur">persoonlijk plan </text:span>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Als de cliënt niet binnen 5 werkdagen reageert kan de gemeente de termijn opschorten, zodat de afhandelingsduur niet wordt overschreden.</text:p>
          <text:p text:style-name="al"/>
          <text:p text:style-name="al">Als een cliënt aangeeft dat hij niet akkoord is met het verslag en daarbij tevens de reden aangeeft, dan wordt onderzocht of deze inbreng relevant is voor de uitkomst van het onderzoek en of dit een wijziging betekent van de uitkomst van het onderzoek.</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tweede lid van dit artikel is gebaseerd op artikel 2.3.5, derde en vierde lid, van de wet. Het gebruik van ‘of’ tussen de twee onderdelen van het tweede lid maakt duidelijk dat deze onderdelen niet cumulatief zijn bedoeld.</text:p>
          <text:p text:style-name="al">Het vijfde lid van artikel 8 kan er bijvoorbeeld toe leiden dat als maatwerkvoorziening niet een woningaanpassing wordt verstrekt maar een verhuiskostenvergoeding.</text:p>
          <text:p text:style-name="al">Voor de maatwerkvoorzieningen in het kader van maatschappelijke opvang en beschermd wonen wordt verwezen naar het loket van de centrumgemeente Purmerend.</text:p>
          <text:p text:style-name="tussenkopvet">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tussenkopvet">Artikel 10. Inhoud beschikking</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 Zie ook de toelichting op artikel 5, eerste lid, onder b. Tweede, onder b, en derde lid, onder d: het bepalen van de ‘duur’ voor dienstverlening is in principe maatwerk en is mede afhankelijk van het te bereiken resultaat en de eventuele afspraken daarover met de zorgaanbieder.</text:p>
          <text:p text:style-name="al"/>
          <text:p text:style-name="al">Bij langdurige dienstverlening wordt de duur op maximaal 5 jaar gesteld. Voor mensen met een constante hulpvraag in een stabiele situatie, denk hierbij aan ouderen vanaf 80 jaar of aan mensen met een verstandelijke handicap, wordt een indicatie voor onbepaalde tijd afgegeven. De duur van de materiële verstrekking wordt gesteld op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wordt vastgesteld en voor de gemeente geïnd door het CAK.</text:p>
          <text:p text:style-name="tussenkopvet">Artikel 11. Regels voor een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e CRvB heeft op 17 mei 2017 (<text:a xlink:href="http://deeplink.rechtspraak.nl/uitspraak?id=ECLI:NL:CRVB:2017:1803" xlink:type="simple">http://deeplink.rechtspraak.nl/uitspraak?id=ECLI:NL:CRVB:2017:1803</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tussenkopvet">Artikel 12. Regels voor bijdrage in de kosten van algemene voorzieningen, maatwerkvoorzieningen en pgb’s</text:p>
          <text:p text:style-name="al">Op grond van het Besluit verlaging eigen bijdrage Wlz zorg en maatschappelijke ondersteuning (Kamerstukken II 2019/19, 35093, nr. 4) gaan vanaf 1 januari 2020 alle cliënten die gebruik maken van één of meer Wmo maatwerkvoorzieningen, met uitzondering van degenen die gebruik maken van beschermd wonen zorg in natura of maatschappelijke opvang, een maximale periodebijdrage betalen van € 19 betalen. Vanaf 2020 zal het tarief van 17,50 per vier weken worden vervangen door een tarief van €19 per kalandermaand. Het CAK blijft uitvoerder van de eigen bijdrage.</text:p>
          <text:p text:style-name="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text:p>
          <text:p text:style-name="al">Conform het nieuw toegevoegde onderdeel in het vierde lid van artikel 3.8 van het Uitvoeringsbesluit Wmo 2015, geldt de maximale periodebijdrage van € 19 niet voor niet AOW-gerechtigde meerpersoonshuishoudens. Voor die groep is de eigen bijdrage op nihil gesteld.</text:p>
          <text:p text:style-name="al">De bijdragen in de kosten van maatwerkvoorzieningen zijn gelimiteerd tot een bedrag gelijk aan de kostprijs van de voorziening (artikel 2.1.4, derde lid, eerste zin en artikel 2.1.4a van de wet) en in het landelijke besluit maatschappelijke ondersteuning worden regels gesteld met betrekking tot deze bijdragen (artikel 2.1.4, vierde lid, van de wet). De wijze van beschikbaarstelling kan door middel van bruikleen, huur of eigendom. Het is van belang dat de eigen bijdrage van €19 per maand de kostprijs van de verordening niet te boven mag gaan. Bij hulpmiddelen en woningaanpassingen die in eigendom verstrekt worden, bewaakt het CAK dat de kostprijs niet overschreden wordt.</text:p>
          <text:p text:style-name="al">Onder dit artikel is extra opgenomen dat wij, naast dat wij aansluiten bij het landelijke uitvoeringsbesluit Wmo 2015, voor wat betreft enkele categorieën personen afwijken van het maximale eigen bijdrage bedrag i.v.m. met minimabeleid voor de eigen bijdrage Wmo. In artikel 3 is de bijdrage op nihil vastgesteld voor de genoemde categorieën personen.</text:p>
          <text:p text:style-name="tussenkopvet">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text:p>
          <text:p text:style-name="al"/>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text:p>
          <text:p text:style-name="al"/>
          <text:p text:style-name="al">In het eerste lid zijn een aantal voor de hand liggende kwaliteitseisen uitgewerkt. Dit zijn tevens de eisen die standaard in de contracten worden opgenomen, daarnaast worden vaak per aanbesteding, voor de sector relevante, kwaliteitseisen meegenomen. De eis dat een voorziening van goede kwaliteit wordt verleend, biedt veel ruimte voor de gemeenten om in overleg met organisaties van cliënten en aanbieders te werken aan kwaliteitsstandaarden voor de ondersteuning.</text:p>
          <text:p text:style-name="al">Omdat de voorziening op maat is van de cliënt, is de afstemming met andere vormen van zorg, waaronder mantelzorg, belangrijk. In de contracten wordt gesteld dat aanbieders de ondersteuning afstemmen op de cliënt en zijn mantelzorger.</text:p>
          <text:p text:style-name="al"/>
          <text:p text:style-name="al">Het in het tweede lid genoemde jaarlijkse cliëntervaringsonderzoek is verplicht op grond van artikel 2.5.1, eerste lid, van de wet. De gemeente draagt zorg voor de uitvoering van dit onderzoek.</text:p>
          <text:p text:style-name="tussenkopvet">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text:p>
          <text:p text:style-name="al"/>
          <text:p text:style-name="al">In het vijfde lid is dan ook een bepaling opgenomen die het college de bevoegdheid geven tot terugvordering van in eigendom of in bruikleen verstrekte voorzieningen.</text:p>
          <text:p text:style-name="tussenkopvet">Artikel 14a.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45">
            <text:list-item text:style-override="id1-3-2-4-245-1">
              <text:number>1)</text:number>
              <text:p text:style-name="al">de cliënt onjuiste of onvolledige gegevens heeft verstrekt en de verstrekking van juiste of volledige gegevens tot een andere beslissing zou hebben geleid,</text:p>
            </text:list-item>
            <text:list-item text:style-override="id1-3-2-4-245-2">
              <text:number>2)</text:number>
              <text:p text:style-name="al">de cliënt niet voldoet aan de aan het persoonsgebonden budget verbonden voorwaarden, of</text:p>
            </text:list-item>
            <text:list-item text:style-override="id1-3-2-4-245-3">
              <text:number>3)</text:number>
              <text:p text:style-name="al">de cliënt het persoonsgebonden budget niet of voor een ander doel gebruikt.</text:p>
            </text:list-item>
          </text:list>
          <text:p text:style-name="tussenkopvet">Artikel 15. Jaarlijkse waardering mantelzorgers</text:p>
          <text:p text:style-name="al">Deze bepaling betreft een uitwerking van de verordeningsplicht in artikel 2.1.6 van de wet. Hierin is opgenomen dat bij verordening wordt bepaald op welke wijze het college zorg draagt voor een jaarlijks blijk van waardering voor de mantelzorgers van cliënten in de gemeente. De raad legt hiermee de vaststelling van een nadere regeling in handen van het college. Immers de waardering van mantelzorgers kan jaarlijks of zelfs meerdere keren per jaar op verschillende manieren plaatsvind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6. Verhouding prijs en kwaliteit levering voorziening door derden</text:p>
          <text:p text:style-name="tussenkoprom">Algeme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moet de verordening worden aangepast. De aanpassingen zijn noodzakelijk vanwege het verplichtende karakter van de AMvB waaraan onze verordening maatschappelijke ondersteuning moet voldoen. In de verordening maatschappelijke ondersteuning moet staan op welke wijze de gemeente een goede prijs-kwaliteitverhouding verhouding bij diensten door derden waarborgt.</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text:p>
          <text:p text:style-name="tussenkoprom">Vierde lid</text:p>
          <text:p text:style-name="al">Het vierde lid biedt het college de mogelijkheid om geen vaste of reële prijs te bepalen op basis van de genoemde kostprijselementen maar de bepaling van de hoogte van een reële prijs over te laten aan de inschrijvende partijen. Het college controleert of aan de eis is voldaan en informeert indien nodig de gemeenteraad.</text:p>
          <text:p text:style-name="tussenkopvet">Artikel 1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tussenkopvet">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 Hier wordt voor de uitvoering van de Wmo op teruggevallen, net als in de huidige praktijk.</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 waaronder ondersteuningsdiensten, hulpmiddelen en collectief vervoer.</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tot de klachtregeling door aanbieders goed wordt uitgevoerd.</text:p>
          <text:p text:style-name="tussenkopvet">Artikel 19.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text:p>
          <text:p text:style-name="al">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De gemeente Landsmeer kiest ervoor om aanbieders van ondersteuningsdiensten hieronder te laten vallen. Aanbieders van verstrekkingen zoals hulpmiddelen en rolstoelen vallen hier niet onder omdat het hier om een meer incidentele verstrekking gaat. De ondersteuningsdiensten bevatten frequent en direct contact met de cliënt en het beleid van een aanbieder kan direct invloed hebben op de ondersteuningsdienst waardoor het belang van medezeggenschap groter is dan bij aanbieders van verstrekkingen.</text:p>
          <text:p text:style-name="al">In het tweede lid is een aantal instrumenten voor het college aangegeven om te zorgen dat de verplichting tot medezeggenschap door aanbieders goed wordt uitgevoerd.</text:p>
          <text:p text:style-name="tussenkopvet">Artikel 20. Betrekken van ingezetenen bij het beleid</text:p>
          <text:p text:style-name="al">Deze bepaling geeft uitvoering aan artikel 2.1.3, derde lid, van de wet.</text:p>
          <text:p text:style-name="al"/>
          <text:p text:style-name="al">Een bijzondere bepaling is het vierde lid: De “right to challenge”. Hiermee wordt aan burgers de mogelijkheid gegeven om het initiatief te nemen om met eigen oplossingen te komen voor maatschappelijke ondersteuning. Daarbij kan bijvoorbeeld gedacht worden aan een bewonersbedrijf, waarmee mensen met een beperking onder leiding van vrijwilligers activiteiten doen in het kader van dagbesteding.</text:p>
          <text:p text:style-name="al">Het college stelt in een nadere regeling de uitvoering van het tweede, derde en vierde lid vast.</text:p>
          <text:p text:style-name="tussenkopvet">Artikel 21. Nadere regels</text:p>
          <text:p text:style-name="al">Dit artikel behoeft geen nadere toelichting.</text:p>
          <text:p text:style-name="tussenkopvet">Artikel 22. Hardheidsclausule</text:p>
          <text:p text:style-name="al">Artikel 20 bepaalt dat het college in bijzondere gevallen ten gunste van de aanvrager kan afwijken van de bepalingen van deze verordening, en dus niet van de in de wet zelf genoemde bepalingen. Zo nodig wordt hierbij advies ingewonnen. Dit afwijken kan alleen maar ten gunste, en nooit ten nadele van de betrokken persoon met beperkingen of de eigenaar van de woonruimte. Bij de woningeigenaar, bijvoorbeeld een corporatie kan gedacht worden aan een situatie waar het van belang is dat een woonruimte ook langer dan zes maanden leeg staat, omdat bijvoorbeeld bekend is dat een persoon met beperkingen voor wie de aangepaste woning uitermate geschikt is, op het punt staat om uit een revalidatiecentrum te worden ontslagen. In die gevallen kan het doelmatiger zijn om een langere periode een tegemoetkoming in de huurderving te verstrekken.</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tussenkopvet">Artikel 23. Intrekking oude verordening en overgangsrecht</text:p>
          <text:p text:style-name="al">In het eerste lid is opgenomen dat een cliënt het recht houdt op een lopende voorziening verstrekt op grond van de Verordening maatschappelijke ondersteuning gemeente Landsmeer 2018, totdat het college een nieuw besluit heeft genomen waarbij het besluit waarmee deze voorziening is verstrekt, wordt ingetrokken.</text:p>
          <text:p text:style-name="al"/>
          <text:p text:style-name="al">In het tweede lid is bepaald dat aanvragen die zijn ingediend onder de Verordening maatschappelijke ondersteuning gemeente Landsmeer 2018 en waarop nog niet is beslist bij het in werking treden van deze verordening, worden afgehandeld krachtens de Verordening maatschappelijke ondersteuning Landsmeer 2019.</text:p>
          <text:p text:style-name="al"/>
          <text:p text:style-name="al">In het derde lid is bepaald dat op bezwaarschriften tegen een besluit op grond van de Verordening maatschappelijke ondersteuning gemeente Landsmeer 2018, wordt beslist met inachtneming van di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29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OVERHEIDop.referentienummer">2019-71</meta:user-defined>
    <meta:user-defined meta:name="DCTERMS.alternative">Verordening maatschappelijke ondersteuning gemeente Landsmeer 2020</meta:user-defined>
    <dc:language>nl</dc:language>
    <meta:user-defined meta:name="OVERHEID.Gemeente/DC.spatial">Landsmeer</meta:user-defined>
    <meta:user-defined meta:name="DC.title">Verordening maatschappelijke ondersteuning gemeente Landsmeer 2020</meta:user-defined>
    <meta:user-defined meta:name="DCTERMS.W3CDTF/DCTERMS.available">2020-01-13</meta:user-defined>
    <meta:user-defined meta:name="DCTERMS.W3CDTF/OVERHEIDop.jaargang">2020</meta:user-defined>
    <meta:user-defined meta:name="OVERHEIDop.publicationIssue">8294</meta:user-defined>
    <meta:user-defined meta:name="OVERHEIDop.betreftRegeling">CVDR636025_1</meta:user-defined>
    <meta:user-defined meta:name="xs:date/OVERHEIDop.startdatum">2020-01-14</meta:user-defined>
    <meta:user-defined meta:name="OVERHEIDop.GmbID/DC.identifier">gmb-2020-8294</meta:user-defined>
    <meta:user-defined meta:name="OVERHEIDop.versieInformatie"/>
  </office:meta>
</office:document-meta>
</file>