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utenburgstraat 2 Leeuwarden, (11038974) vervangen van de bestaande loods, verzenddatum 2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24.743 578703.607</meta:user-defined>
    <meta:user-defined meta:name="DC.title">Verleende omgevingsvergunning Toutenburgstraat 2 Leeuwarden, (11038974) vervangen van de bestaande loods, verzenddatum 23-03-2020.</meta:user-defined>
    <meta:user-defined meta:name="OVERHEID.PostcodeHuisnummer/OVERHEIDop.postcodeHuisnummer">8912AG 2</meta:user-defined>
    <meta:user-defined meta:name="OVERHEIDop.straatnaam">Toutenburgstraat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37</meta:user-defined>
    <meta:user-defined meta:name="OVERHEIDop.GmbID/DC.identifier">gmb-2020-82937</meta:user-defined>
    <meta:user-defined meta:name="OVERHEIDop.versieInformatie"/>
  </office:meta>
</office:document-meta>
</file>