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Jongerenwerk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03-2020 tot en met 25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4-03-2020, Jongerenwerk Harlingen, 8862 PK, aanvraag evenementenvergunning voor het organiseren van het evenement “Spijkerstad” van 6 tot en met 9 jul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93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96.241 575613.047</meta:user-defined>
    <meta:user-defined meta:name="DC.title">Aanvraag evenementenvergunning Jongerenwerk Harlingen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36</meta:user-defined>
    <meta:user-defined meta:name="OVERHEIDop.GmbID/DC.identifier">gmb-2020-82936</meta:user-defined>
    <meta:user-defined meta:name="OVERHEIDop.versieInformatie"/>
  </office:meta>
</office:document-meta>
</file>