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oekeblêd 17 Grou, (11038235) bouwen van een uitbouw, verzenddatum 2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9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950.258 567572.053</meta:user-defined>
    <meta:user-defined meta:name="DC.title">Verleende omgevingsvergunning Snoekeblêd 17 Grou, (11038235) bouwen van een uitbouw, verzenddatum 23-03-2020.</meta:user-defined>
    <meta:user-defined meta:name="OVERHEID.PostcodeHuisnummer/OVERHEIDop.postcodeHuisnummer">9001WX 17</meta:user-defined>
    <meta:user-defined meta:name="OVERHEIDop.straatnaam">Snoekebl??d</meta:user-defined>
    <meta:user-defined meta:name="OVERHEIDop.woonplaats">Grou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932</meta:user-defined>
    <meta:user-defined meta:name="OVERHEIDop.GmbID/DC.identifier">gmb-2020-82932</meta:user-defined>
    <meta:user-defined meta:name="OVERHEIDop.versieInformatie"/>
  </office:meta>
</office:document-meta>
</file>