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subsidiëring muziekonderwijs gemeente Sint Anthonis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int Anthonis;</text:p>
            <text:p text:style-name="al"/>
            <text:p text:style-name="al">overwegende dat het noodzakelijk is een beleidsregel vast te stellen met betrekking tot de subsidiëring van muziekonderwijs;</text:p>
            <text:p text:style-name="al"/>
            <text:p text:style-name="al">gelet op:</text:p>
            <text:p text:style-name="al"/>
            <text:p text:style-name="al">titel 4:2 en 4:3 van de Algemene wet bestuursrecht;</text:p>
            <text:p text:style-name="al"/>
            <text:p text:style-name="al">de nota Subsidiebeleid gemeente Sint Anthonis 2014;</text:p>
            <text:p text:style-name="al"/>
            <text:p text:style-name="al">artikel 2 van de Algemene subsidieverordening gemeente Sint Anthonis 2014;</text:p>
            <text:p text:style-name="al"/>
            <text:p text:style-name="al">besluit vast te stellen de: </text:p>
            <text:p text:style-name="al"/>
            <text:p text:style-name="al">BELEIDSREGEL SUBSIDIËRING MUZIEKONDERWIJS GEMEENTE SINT ANTHONIS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De in artikel 1 van de Algemene subsidieverordening gemeente Sint Anthonis 2014 vermelde begripsomschrijvingen worden geacht onderdeel uit te maken van deze beleidsregel.</text:p>
              </text:list-item>
              <text:list-item text:style-override="id1-3-2-2-1-2-2">
                <text:number>2.</text:number>
                <text:p text:style-name="al">In deze beleidsregel wordt verder verstaan onder:</text:p>
                <text:list text:style-name="id1-3-2-2-1-2-2-3">
                  <text:list-item text:style-override="id1-3-2-2-1-2-2-3-1">
                    <text:number>a.</text:number>
                    <text:p text:style-name="al">Muziekleerlingen: leden van een muziekvereniging die muziekonderwijs volgen, op 1 september van het cursusjaar jonger zijn dan 18 jaar en ingeschreven staan in de basisadministratie van de gemeente Sint Anthonis;</text:p>
                  </text:list-item>
                  <text:list-item text:style-override="id1-3-2-2-1-2-2-3-2">
                    <text:number>b.</text:number>
                    <text:p text:style-name="al">Cursusjaar: de periode van 1 september tot en met 31 augustus;</text:p>
                  </text:list-item>
                  <text:list-item text:style-override="id1-3-2-2-1-2-2-3-3">
                    <text:number>c.</text:number>
                    <text:p text:style-name="al">Muziekvereniging: vereniging, statutair gevestigd in de gemeente Sint Anthonis, welke op niet-professionele basis muziek beoefent;</text:p>
                  </text:list-item>
                  <text:list-item text:style-override="id1-3-2-2-1-2-2-3-4">
                    <text:number>d.</text:number>
                    <text:p text:style-name="al">Muziekonderwijs: onderwijs gevolgd bij een muziekschool of een muziekdocent gericht op instrumentaal onderwijs;</text:p>
                  </text:list-item>
                  <text:list-item text:style-override="id1-3-2-2-1-2-2-3-5">
                    <text:number>e.</text:number>
                    <text:p text:style-name="al">Muziekschool: een instelling voor muziekonderwijs;</text:p>
                  </text:list-item>
                  <text:list-item text:style-override="id1-3-2-2-1-2-2-3-6">
                    <text:number>f.</text:number>
                    <text:p text:style-name="al">Muziekdocent: een natuurlijke persoon die tenminste beschikt over het diploma van een HBO-opleiding, danwel een vergelijkbaar niveau heeft voor het instrument waarvoor hij/zij les geeft.</text:p>
                  </text:list-item>
                </text:list>
              </text:list-item>
            </text:list>
            <text:p text:style-name="al"/>
          </text:section>
          <text:section text:name="artikel_id1-3-2-2-2" text:style-name="artikel">
            <text:p text:style-name="artikel_kop_titel"><text:span text:style-name="artikel_kop_label">Artikel</text:span> <text:span text:style-name="artikel_kop_nr">2</text:span> Onderwerp subsidie</text:p>
            <text:list text:style-name="id1-3-2-2-2-2">
              <text:list-item text:style-override="id1-3-2-2-2-2-1">
                <text:number>1.</text:number>
                <text:p text:style-name="al">Op basis van deze beleidsregel kunnen door muziekverenigingen aanvragen worden ingediend voor de toekenning van een subsidie voor het volgen van muziekonderwijs aan een muziekschool dan wel bij een muziekdocent door muziekleerlingen welke lid zijn van deze muziekverenigingen.</text:p>
              </text:list-item>
              <text:list-item text:style-override="id1-3-2-2-2-2-2">
                <text:number>2.</text:number>
                <text:p text:style-name="al">Op basis van deze beleidsregel komen de kosten van het muziekonderwijs dat gegeven wordt door een onderwijsinstelling of een onderwijsdocent niet voor subsidie in aanmerking.</text:p>
              </text:list-item>
            </text:list>
          </text:section>
          <text:section text:name="artikel_id1-3-2-2-3" text:style-name="artikel">
            <text:p text:style-name="artikel_kop_titel"><text:span text:style-name="artikel_kop_label">Artikel</text:span> <text:span text:style-name="artikel_kop_nr">3</text:span> Aanvraag voor subsidie</text:p>
            <text:list text:style-name="id1-3-2-2-3-2">
              <text:list-item text:style-override="id1-3-2-2-3-2-1">
                <text:number>1.</text:number>
                <text:p text:style-name="al">De aanvraag voor subsidie dient, in afwijking van het gestelde in artikel 12 lid 1 van de Algemene subsidieverordening gemeente Sint Anthonis 2014, door de muziekvereniging ingediend te worden tussen 1 oktober en 1 november van het lopende cursusjaar.</text:p>
              </text:list-item>
              <text:list-item text:style-override="id1-3-2-2-3-2-2">
                <text:number>2.</text:number>
                <text:p text:style-name="al">Wanneer uit de aanvraag blijkt dat het muziekonderwijs na 1 november is begonnen, mag de aanvraag na 1 november worden ingediend, maar uiterlijk binnen twee weken na aanvang van het muziekonderwijs.</text:p>
              </text:list-item>
            </text:list>
          </text:section>
          <text:section text:name="artikel_id1-3-2-2-4" text:style-name="artikel">
            <text:p text:style-name="artikel_kop_titel"><text:span text:style-name="artikel_kop_label">Artikel</text:span> <text:span text:style-name="artikel_kop_nr">4</text:span> Te overleggen gegevens</text:p>
            <text:p text:style-name="al">Bij de aanvraag voor subsidie dienen gegevens te worden overlegd waaruit blijkt hoeveel muziekleerlingen les volgen bij een muziekschool of muziekdocent, dit onder vermelding van naam, woonplaats en geboortedatum van deze muziekleerlingen.</text:p>
          </text:section>
          <text:section text:name="artikel_id1-3-2-2-5" text:style-name="artikel">
            <text:p text:style-name="artikel_kop_titel"><text:span text:style-name="artikel_kop_label">Artikel</text:span> <text:span text:style-name="artikel_kop_nr">5</text:span> Maximaal toe te kennen subsidiebedrag per 1 september 2019</text:p>
            <text:p text:style-name="al">Het toe te kennen subsidiebedrag wordt per 1 september 2019 vastgesteld op:</text:p>
            <text:list text:style-name="id1-3-2-2-5-3">
              <text:list-item text:style-override="id1-3-2-2-5-3-1">
                <text:number>a.</text:number>
                <text:p text:style-name="al">een bedrag per muziekleerling, gelijk aan het door de raad vastgestelde maximaal te besteden subsidiebedrag (subsidieplafond) gedeeld door het aantal muziekleerlingen bij aanvang van het cursusjaar, met een maximum van € 240,-- per leerling.</text:p>
              </text:list-item>
              <text:list-item text:style-override="id1-3-2-2-5-3-2">
                <text:number>b.</text:number>
                <text:p text:style-name="al">een bedrag van € 6.000,-- per cursusjaar dat ponds pondsgewijs verdeeld wordt over het aantal muziekleerlingen per cursusjaar.</text:p>
              </text:list-item>
            </text:list>
          </text:section>
          <text:section text:name="artikel_id1-3-2-2-6" text:style-name="artikel">
            <text:p text:style-name="artikel_kop_titel"><text:span text:style-name="artikel_kop_label">Artikel</text:span> <text:span text:style-name="artikel_kop_nr">6</text:span> Subsidieplafond</text:p>
            <text:p text:style-name="al">De raad stelt een maximaal te besteden subsidiebedrag (subsidieplafond) vast dat in zijn geheel besteed wordt voor subsidiëring van muziekonderwijs.</text:p>
          </text:section>
          <text:section text:name="artikel_id1-3-2-2-7" text:style-name="artikel">
            <text:p text:style-name="artikel_kop_titel"><text:span text:style-name="artikel_kop_label">Artikel</text:span> <text:span text:style-name="artikel_kop_nr">7</text:span> Beslissing op subsidieaanvraag en uitbetaling</text:p>
            <text:list text:style-name="id1-3-2-2-7-2">
              <text:list-item text:style-override="id1-3-2-2-7-2-1">
                <text:number>1.</text:number>
                <text:p text:style-name="al">De subsidie wordt verleend aan de muziekvereniging.</text:p>
              </text:list-item>
              <text:list-item text:style-override="id1-3-2-2-7-2-2">
                <text:number>2.</text:number>
                <text:p text:style-name="al">Het college beslist op de aanvraag vóór 1 november van het betreffende cursusjaar.</text:p>
              </text:list-item>
              <text:list-item text:style-override="id1-3-2-2-7-2-3">
                <text:number>3.</text:number>
                <text:p text:style-name="al">De subsidie wordt voor maximaal telkens één cursusjaar verleend door middel van een beschikking tot subsidievaststelling.</text:p>
              </text:list-item>
              <text:list-item text:style-override="id1-3-2-2-7-2-4">
                <text:number>4.</text:number>
                <text:p text:style-name="al">De subsidie wordt in twee termijnen betaalbaar gesteld, de eerste termijn is vóór 1 november van het betreffende cursusjaar, de tweede termijn vóór 1 maart van het betreffende cursusjaar, dit indien en voorzover het college voor 1 november van het betreffende cursusjaar beschikt over gegevens van het aantal muziekleerling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een artikel of artikelen van deze beleidsregel buiten toepassing laten of daarvan afwijken, voor zover toepassing, gelet op het belang van de aanvrager leidt tot onbillijkheden van overwegende aard.</text:p>
            <text:p text:style-name="al"/>
          </text:section>
          <text:section text:name="artikel_id1-3-2-2-9" text:style-name="artikel">
            <text:p text:style-name="artikel_kop_titel"><text:span text:style-name="artikel_kop_label">Artikel</text:span> <text:span text:style-name="artikel_kop_nr">9</text:span> Intrekking</text:p>
            <text:p text:style-name="al">Gelijktijdig met de inwerkingtreding van deze beleidsregel wordt de Beleidsregel subsidiering muziekonderwijs gemeente Sint Anthonis 2015 ingetrokken.</text:p>
          </text:section>
          <text:section text:name="artikel_id1-3-2-2-10" text:style-name="artikel">
            <text:p text:style-name="artikel_kop_titel"><text:span text:style-name="artikel_kop_label">Artikel</text:span> <text:span text:style-name="artikel_kop_nr">10</text:span> Citeertitel</text:p>
            <text:p text:style-name="al">Deze beleidsregel kan worden aangehaald als “Beleidsregel subsidiëring muziekonderwijs gemeente Sint Anthonis 2020”.</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met ingang van 1 september 2019 in werking.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Sint Anthonis d.d. 3 maart 2020.</text:span></text:p>
            <text:p><text:span text:style-name="functie"/></text:p>
            <text:p><text:span text:style-name="functie">De secretaris,        de burgemeester, </text:span></text:p>
            <text:p><text:span text:style-name="functie"/></text:p>
            <text:p><text:span text:style-name="functie"/></text:p>
            <text:p><text:span text:style-name="functie">J. (Jeanine) W. Vonk-Van Meteren MSc           M. (Marcel) 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8293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3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3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int Anthonis</meta:user-defined>
    <meta:user-defined meta:name="OVERHEID.Informatietype/DC.type">officiële publicatie</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Onderwijs en wetenschap | Organisatie en beleid</meta:user-defined>
    <meta:user-defined meta:name="DC.source">artikel 4:2 van de Algemene wet bestuursrecht]|[1.0:c:BWBR0005537&amp;artikel=4%3A2&amp;g=2020-03-19</meta:user-defined>
    <meta:user-defined meta:name="DC.source">artikel 4:3 van de Algemene wet bestuursrecht]|[1.0:c:BWBR0005537&amp;artikel=4%3A3&amp;g=2020-03-19</meta:user-defined>
    <meta:user-defined meta:name="DCTERMS.alternative">Beleidsregel subsidiëring muziekonderwijs gemeente Sint Anthonis 2020</meta:user-defined>
    <dc:language>nl</dc:language>
    <meta:user-defined meta:name="OVERHEID.Gemeente/DC.spatial">Sint Anthonis</meta:user-defined>
    <meta:user-defined meta:name="DC.title">Beleidsregel subsidiëring muziekonderwijs gemeente Sint Anthonis 2020</meta:user-defined>
    <meta:user-defined meta:name="DCTERMS.W3CDTF/DCTERMS.available">2020-03-30</meta:user-defined>
    <meta:user-defined meta:name="DCTERMS.W3CDTF/OVERHEIDop.jaargang">2020</meta:user-defined>
    <meta:user-defined meta:name="OVERHEIDop.publicationIssue">82931</meta:user-defined>
    <meta:user-defined meta:name="OVERHEIDop.betreftRegeling">CVDR638738_1</meta:user-defined>
    <meta:user-defined meta:name="xs:date/OVERHEIDop.startdatum">2020-03-30</meta:user-defined>
    <meta:user-defined meta:name="OVERHEIDop.GmbID/DC.identifier">gmb-2020-82931</meta:user-defined>
    <meta:user-defined meta:name="OVERHEIDop.versieInformatie"/>
  </office:meta>
</office:document-meta>
</file>