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Het Brouwd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03-2020 tot en met 25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3-03-2020, Het Brouwdok, 8862 RZ - 8, aanvraag evenementenvergunning voor het organiseren van het evenement “Save the Ales fest” op 20 juni 2020 van 14:00 uur tot 00:00 uu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292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08.668 576067.354</meta:user-defined>
    <meta:user-defined meta:name="DC.title">Aanvraag evenementenvergunning Het Brouwdok</meta:user-defined>
    <meta:user-defined meta:name="OVERHEID.PostcodeHuisnummer/OVERHEIDop.postcodeHuisnummer">8862RZ 8</meta:user-defined>
    <meta:user-defined meta:name="OVERHEIDop.straatnaam">Nieuwe Willemskade</meta:user-defined>
    <meta:user-defined meta:name="OVERHEIDop.woonplaats">Harl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28</meta:user-defined>
    <meta:user-defined meta:name="OVERHEIDop.GmbID/DC.identifier">gmb-2020-82928</meta:user-defined>
    <meta:user-defined meta:name="OVERHEIDop.versieInformatie"/>
  </office:meta>
</office:document-meta>
</file>