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Krocht 10 A, 2020-00789, uitoefenen horecabedrijf, verzonden 25 maart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92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2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2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778.042 488603.42</meta:user-defined>
    <meta:user-defined meta:name="DC.title">Haarlem, verleende Drank- en Horecavergunning Krocht 10 A, 2020-00789, uitoefenen horecabedrijf, verzonden 25 maart 2020</meta:user-defined>
    <meta:user-defined meta:name="OVERHEID.PostcodeHuisnummer/OVERHEIDop.postcodeHuisnummer">2011PT 10</meta:user-defined>
    <meta:user-defined meta:name="OVERHEIDop.straatnaam">Krocht</meta:user-defined>
    <meta:user-defined meta:name="OVERHEIDop.woonplaats">Haarlem</meta:user-defined>
    <meta:user-defined meta:name="DCTERMS.W3CDTF/DCTERMS.available">2020-03-30</meta:user-defined>
    <meta:user-defined meta:name="DCTERMS.W3CDTF/OVERHEIDop.jaargang">2020</meta:user-defined>
    <meta:user-defined meta:name="OVERHEIDop.publicationIssue">82927</meta:user-defined>
    <meta:user-defined meta:name="OVERHEIDop.GmbID/DC.identifier">gmb-2020-82927</meta:user-defined>
    <meta:user-defined meta:name="OVERHEIDop.versieInformatie"/>
  </office:meta>
</office:document-meta>
</file>