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ldehoofsterkerkhof 2 Leeuwarden, (11038715) tijdelijk plaatsen van een aluminium hal, verzenddatum 24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92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2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2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18.468 579603.441</meta:user-defined>
    <meta:user-defined meta:name="DC.title">Verleende omgevingsvergunning Oldehoofsterkerkhof 2 Leeuwarden, (11038715) tijdelijk plaatsen van een aluminium hal, verzenddatum 24-03-2020.</meta:user-defined>
    <meta:user-defined meta:name="OVERHEID.PostcodeHuisnummer/OVERHEIDop.postcodeHuisnummer">8911CG 9</meta:user-defined>
    <meta:user-defined meta:name="OVERHEIDop.straatnaam">Nieuwestad</meta:user-defined>
    <meta:user-defined meta:name="OVERHEIDop.woonplaats">Leeuw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926</meta:user-defined>
    <meta:user-defined meta:name="OVERHEIDop.GmbID/DC.identifier">gmb-2020-82926</meta:user-defined>
    <meta:user-defined meta:name="OVERHEIDop.versieInformatie"/>
  </office:meta>
</office:document-meta>
</file>