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ZMVV Zeerobb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03-2020 tot en met 25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0-03-2020, ZMVV Zeerobben, 8862 AJ - 6, aanvraag evenementenvergunning voor het organiseren van de familiedagen Zeerobben van 19 tot en met 22 jun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92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90.498 575166.377</meta:user-defined>
    <meta:user-defined meta:name="DC.title">Aanvraag evenementenvergunning ZMVV Zeerobben</meta:user-defined>
    <meta:user-defined meta:name="OVERHEID.PostcodeHuisnummer/OVERHEIDop.postcodeHuisnummer">8862AJ 6</meta:user-defined>
    <meta:user-defined meta:name="OVERHEIDop.straatnaam">Achlumerdijk</meta:user-defined>
    <meta:user-defined meta:name="OVERHEIDop.woonplaats">Harl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23</meta:user-defined>
    <meta:user-defined meta:name="OVERHEIDop.GmbID/DC.identifier">gmb-2020-82923</meta:user-defined>
    <meta:user-defined meta:name="OVERHEIDop.versieInformatie"/>
  </office:meta>
</office:document-meta>
</file>