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bevel B.J.J. Bengevoord - gemeente Winters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INTERSWIJK</text:p>
            <text:p text:style-name="al"/>
            <text:p text:style-name="al">
            <text:span text:style-name="nadrukvet">Achtergrond:</text:span>
          </text:p>
            <text:p text:style-name="al">De warenmarkt die iedere week op woensdag en op zaterdag in de gemeente Winterswijk wordt gehouden, heeft een grootschalig en bovenlokaal karakter. De warenmarkt trekt bezoekers uit binnen- en buitenland, waaronder een groot aantal toeristen;</text:p>
            <text:p text:style-name="al"/>
            <text:p text:style-name="al">Als gevolg van de sluiting van winkels en de Enschedese markt bestaat het risico dat het aantal bezoekers verder zal toenemen;</text:p>
            <text:p text:style-name="al"/>
            <text:p text:style-name="al">Gelet op het grote aantal bezoekers dat de warenmarkt trekt, bestaat de ernstige vrees dat de warenmarkt verder kan bijdragen aan de verdere verspreiding van het coronavirus COVID-19;</text:p>
            <text:p text:style-name="al"/>
            <text:p text:style-name="al">Het hiervoor benoemde verspreidingsrisico leidt bovendien tot maatschappelijke weerstand en maatschappelijke onrust;</text:p>
            <text:p text:style-name="al"/>
            <text:p text:style-name="al">Door middel van de Noodverordening COVID-19 VNOG is een groot aantal openbare samenkomsten en vermakelijkheden verboden. De Winterswijkse warenmarkt wordt (naar alle waarschijnlijkheid) niet door het in de Noodverordening vervatte verbod bestreken;</text:p>
            <text:p text:style-name="al"/>
            <text:p text:style-name="al">In verband met de handhaving van de openbare orde, ter beperking van het gevaar voor personen en waarborging van veiligheid en gezondheid is het noodzakelijk dat het onderstaande noodbevel wordt gegeven; </text:p>
            <text:p text:style-name="al"/>
            <text:p text:style-name="al">Gelet op:</text:p>
            <text:p text:style-name="al">artikel 175 van de Gemeentewet;</text:p>
          </text:section>
          <text:section text:name="afkondiging_id1-3-2-1-2" text:style-name="afkondiging">
            <text:p text:style-name="afkondiging_top"/>
            <text:p text:style-name="al">Beveel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dit noodbevel wordt verstaan onder:</text:p>
            <text:p text:style-name="al"/>
            <text:p text:style-name="al">
            <text:span text:style-name="nadrukondlijn">Standplaats:</text:span>
          </text:p>
            <text:p text:style-name="al">Een ruimte voor het uitoefenen van de markthandel.</text:p>
            <text:p text:style-name="al"/>
            <text:p text:style-name="al">
            <text:span text:style-name="nadrukondlijn">Warenmarkt:</text:span>
          </text:p>
            <text:p text:style-name="al">De krachtens de Marktverordening Winterswijk 2005 en de Uitvoeringsregeling Marktverordening Winterswijk 2017 door burgemeester en wethouders ingestelde warenmarkt.</text:p>
            <text:p text:style-name="al"/>
            <text:p text:style-name="al">Het is met ingang van 19 maart 2020 en voor de duur dat de Noodverordening COVID-19 VNOG geldt, op het grondgebied van Winterswijk verboden een warenmarkt te organiseren, op de warenmarkt een standplaats in te nemen en/of de warenmarkt te bezoeken.</text:p>
            <text:p text:style-name="al"/>
            <text:p text:style-name="al">Dit bevel treedt onmiddellijk in werking. Het bevel wordt bekendgemaakt door bekendmaking op de gemeentelijke website en daarvan wordt voorts mededeling gedaan op andere geschikt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Winterwijk,</text:span></text:p>
            <text:p><text:span text:style-name="ondertekening_naam">
            <text:span text:style-name="voornaam">B.J.J.</text:span>
            <text:span text:style-name="achternaam">Bengevoord</text:span>
          </text:span></text:p>
          </text:section>
        </text:section>
        <text:section text:name="bijlage_id1-3-2-4" text:style-name="bijlage">
          <text:p text:style-name="bijlage_top"/>
          <text:p text:style-name="al">Tegen dit besluit kan een belanghebbende binnen zes weken na bekendmaking bezwaar maken bij de burgemeester van Winterswijk. Tevens kan diegene - nadat bezwaar is gemaakt - bij de voorzieningenrechter van de rechtbank Gelderland een verzoek om voorlopige voorziening indienen. Daarbij dient een kopie van het bezwaarschrift te worden overgelegd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92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92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DC.source">artikel 175 van de Gemeentewet]|[1.0:c:BWBR0005416&amp;artikel=175&amp;g=2020-01-01</meta:user-defined>
    <meta:user-defined meta:name="DCTERMS.alternative">Noodbevel B.J.J. Bengevoord - gemeente Winterswijk</meta:user-defined>
    <dc:language>nl</dc:language>
    <meta:user-defined meta:name="OVERHEID.Gemeente/DC.spatial">Winterswijk</meta:user-defined>
    <meta:user-defined meta:name="DC.title">Noodbevel B.J.J. Bengevoord - gemeente Winterswij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922</meta:user-defined>
    <meta:user-defined meta:name="OVERHEIDop.betreftRegeling">CVDR638737_1</meta:user-defined>
    <meta:user-defined meta:name="OVERHEIDop.GmbID/DC.identifier">gmb-2020-82922</meta:user-defined>
    <meta:user-defined meta:name="xs:date/OVERHEIDop.startdatum">2020-03-30</meta:user-defined>
    <meta:user-defined meta:name="OVERHEIDop.versieInformatie"/>
  </office:meta>
</office:document-meta>
</file>