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ynke van Hichtumwei 14 Leeuwarden, (11037263) plaatsen van een dakkapel, verzenddatum 2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05.06 580603.464</meta:user-defined>
    <meta:user-defined meta:name="DC.title">Verleende omgevingsvergunning Nynke van Hichtumwei 14 Leeuwarden, (11037263) plaatsen van een dakkapel, verzenddatum 25-03-2020.</meta:user-defined>
    <meta:user-defined meta:name="OVERHEID.PostcodeHuisnummer/OVERHEIDop.postcodeHuisnummer">8915JH 14</meta:user-defined>
    <meta:user-defined meta:name="OVERHEIDop.straatnaam">Nynke van Hichtumwei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20</meta:user-defined>
    <meta:user-defined meta:name="OVERHEIDop.GmbID/DC.identifier">gmb-2020-82920</meta:user-defined>
    <meta:user-defined meta:name="OVERHEIDop.versieInformatie"/>
  </office:meta>
</office:document-meta>
</file>