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choragelaan 50, 1118 LE Schiphol, Menzies World Cargo (Amsterdam) B.V, het inpandig plaatsen van een extra koelcel en het voor de voorgevel van het gebouw plaatsen van een condensor met hekwerk, datum besluit: 20 maart 2020, zaak 9296999, OLO-nummer: 4768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9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2376.571 478537.819</meta:user-defined>
    <meta:user-defined meta:name="DC.title">Verleende omgevingsvergunning, Anchoragelaan 50, 1118 LE Schiphol, Menzies World Cargo (Amsterdam) B.V, het inpandig plaatsen van een extra koelcel en het voor de voorgevel van het gebouw plaatsen van een condensor met hekwerk, datum besluit: 20 maart 2020, zaak 9296999, OLO-nummer: 4768449.</meta:user-defined>
    <meta:user-defined meta:name="OVERHEID.PostcodeHuisnummer/OVERHEIDop.postcodeHuisnummer">1118LE 50</meta:user-defined>
    <meta:user-defined meta:name="OVERHEIDop.straatnaam">Anchoragelaan</meta:user-defined>
    <meta:user-defined meta:name="OVERHEIDop.woonplaats">Schiphol</meta:user-defined>
    <meta:user-defined meta:name="DCTERMS.W3CDTF/DCTERMS.available">2020-03-30</meta:user-defined>
    <meta:user-defined meta:name="DCTERMS.W3CDTF/OVERHEIDop.jaargang">2020</meta:user-defined>
    <meta:user-defined meta:name="OVERHEIDop.publicationIssue">82919</meta:user-defined>
    <meta:user-defined meta:name="OVERHEIDop.GmbID/DC.identifier">gmb-2020-82919</meta:user-defined>
    <meta:user-defined meta:name="OVERHEIDop.versieInformatie"/>
  </office:meta>
</office:document-meta>
</file>