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lsmeerderbrug, Haarlemmermeer, Dura Vermeer Infra Landelijke Projecten B.V., het realiseren van een fietsonderdoorgang onder de Aalsmeerderbrug op kadastraal perceel HLM03 AL 2706, datum verlengingsbesluit: 24-03-2020, zaak 9435131, OLO-4918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2918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1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18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585.891 476400.348</meta:user-defined>
    <meta:user-defined meta:name="DC.title">Verlenging beslistermijn aanvraag omgevingsvergunning, Aalsmeerderbrug, Haarlemmermeer, Dura Vermeer Infra Landelijke Projecten B.V., het realiseren van een fietsonderdoorgang onder de Aalsmeerderbrug op kadastraal perceel HLM03 AL 2706, datum verlengingsbesluit: 24-03-2020, zaak 9435131, OLO-4918507.</meta:user-defined>
    <meta:user-defined meta:name="OVERHEID.PostcodeHuisnummer/OVERHEIDop.postcodeHuisnummer">1436BG 336</meta:user-defined>
    <meta:user-defined meta:name="OVERHEIDop.straatnaam">Aalsmeerderdijk</meta:user-defined>
    <meta:user-defined meta:name="OVERHEIDop.woonplaats">Aalsmeerderbrug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18</meta:user-defined>
    <meta:user-defined meta:name="OVERHEIDop.GmbID/DC.identifier">gmb-2020-82918</meta:user-defined>
    <meta:user-defined meta:name="OVERHEIDop.versieInformatie"/>
  </office:meta>
</office:document-meta>
</file>