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et ruimtelijke ordening – Ontwerpbestemmingsplan Laag Beugt (naast 3c)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Laag Beugt ong. (naast 3c) Heeswijk-Dinther’ met IDN-code NL.IMRO.1721.BPLaagBeugtHD-ow01. </text:p>
            <text:p text:style-name="common-al">
            <text:span text:style-name="nadrukvet">Inhoud</text:span>
          </text:p>
            <text:p text:style-name="common-al">Het plan betreft het bouwen van een ruimte-voor-ruimtewoning aan de Laag-Beugt (tussen 3b en 3c) in Heeswijk-Dinther.</text:p>
            <text:p text:style-name="common-al">
            <text:span text:style-name="nadrukvet">Inzage</text:span>
          </text:p>
            <text:p text:style-name="common-al">In tegenstelling tot eerdere publicatie ligt het ontwerpbestemmingsplan met ingang van 2 april 2020 gedurende zes weken op afspraak ter inzage in het gemeentehuis aan De Misse 6 in Heesch. Het plan is digitaal raadpleegbaar en te downloaden via de website <text:a xlink:href="http://www.ruimtelijkeplannen.nl" xlink:type="simple">www.ruimtelijkeplannen.nl</text:a>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
            <text:span text:style-name="nadrukvet">Hogere grenswaarden geluid</text:span>
          </text:p>
            <text:p text:style-name="common-al">Voor het oprichten van de woning overwegen burgemeester en wethouders ontheffing te verlenen voor het overschrijden van de voorkeursgrenswaarde (artikel 83 van de Wet geluid-hinder). Het ontwerpbesluit voor deze ontheffing ligt eveneens gedurende genoemde termijn ter inzage. Een zienswijze hierop kunt u richten aan Burgemeester en wethouders van Bernheze, Postbus 19, 5384 ZG Heesch.</text:p>
            <text:p text:style-name="common-al">Heesch,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91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5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LaagBeugtHD-ow01</meta:user-defined>
    <dc:language>nl</dc:language>
    <meta:user-defined meta:name="OVERHEID.Gemeente/DC.spatial">Bernheze</meta:user-defined>
    <meta:user-defined meta:name="OVERHEID.EPSG28992/DC.spatial">162668.718 405968.768</meta:user-defined>
    <meta:user-defined meta:name="DC.title">Rectificatie wet ruimtelijke ordening – Ontwerpbestemmingsplan Laag Beugt (naast 3c) Heeswijk-Dinther</meta:user-defined>
    <meta:user-defined meta:name="OVERHEID.PostcodeHuisnummer/OVERHEIDop.postcodeHuisnummer">5473KB 3</meta:user-defined>
    <meta:user-defined meta:name="OVERHEIDop.straatnaam">Laag-Beugt</meta:user-defined>
    <meta:user-defined meta:name="OVERHEIDop.woonplaats">Heeswijk-Dinth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17</meta:user-defined>
    <meta:user-defined meta:name="OVERHEIDop.GmbID/DC.identifier">gmb-2020-82917</meta:user-defined>
    <meta:user-defined meta:name="OVERHEIDop.versieInformatie"/>
  </office:meta>
</office:document-meta>
</file>