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jipstrjitte 2d Stiens, (11038305) plaatsen van gevelreclame, verzenddatum 20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91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1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1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50.235 586108.168</meta:user-defined>
    <meta:user-defined meta:name="DC.title">Verleende omgevingsvergunning Ljipstrjitte 2d Stiens, (11038305) plaatsen van gevelreclame, verzenddatum 20-03-2020.</meta:user-defined>
    <meta:user-defined meta:name="OVERHEID.PostcodeHuisnummer/OVERHEIDop.postcodeHuisnummer">9051AS 2</meta:user-defined>
    <meta:user-defined meta:name="OVERHEIDop.straatnaam">Ljipstrjitte</meta:user-defined>
    <meta:user-defined meta:name="OVERHEIDop.woonplaats">Stiens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16</meta:user-defined>
    <meta:user-defined meta:name="OVERHEIDop.GmbID/DC.identifier">gmb-2020-82916</meta:user-defined>
    <meta:user-defined meta:name="OVERHEIDop.versieInformatie"/>
  </office:meta>
</office:document-meta>
</file>