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Heymans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03-2020 tot en met 25-03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0-03-2020, Heymans N.V., aanvraag evenementenvergunning voor het organiseren van het evenement “ Dag van de Bouw” op 20 juni 2020 op het voormalig Dukdalf terrein aan de Zuiderhaven te Harlingen van 10:00 uur tot 16:00 uur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291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1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1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777.836 576483.919</meta:user-defined>
    <meta:user-defined meta:name="DC.title">Aanvraag evenementenvergunning Heymans N.V.</meta:user-defined>
    <meta:user-defined meta:name="OVERHEID.PostcodeHuisnummer/OVERHEIDop.postcodeHuisnummer">8861CJ 9</meta:user-defined>
    <meta:user-defined meta:name="OVERHEIDop.straatnaam">Zuiderhaven</meta:user-defined>
    <meta:user-defined meta:name="OVERHEIDop.woonplaats">Harlin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915</meta:user-defined>
    <meta:user-defined meta:name="OVERHEIDop.GmbID/DC.identifier">gmb-2020-82915</meta:user-defined>
    <meta:user-defined meta:name="OVERHEIDop.versieInformatie"/>
  </office:meta>
</office:document-meta>
</file>