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Meander (IJsseloord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20 maart 2020 heeft Greenhouse Advies bv namens IJsseloord 2 Projectontwikkeling BV een nader onderzoek en een deelsaneringsplan ingediend van de bodemverontreiniging met o.a. koper en kwik aan de Meander te Arnhem (locatienr: 4444). </text:p>
            <text:p text:style-name="common-al">Wij zijn van plan vast te stellen dat het hier gaat om een ernstig, niet spoedeisend geval. Dit betekent dat er een bodemverontreiniging aanwezig is, maar dat er bij het huidig en beoogdgebruik geen risico's zijn. </text:p>
            <text:p text:style-name="common-al">Daarnaast zijn wij van plan in te stemmen met het deelsaneringsplan. De sanering vindt plaats in het kader van herontwikkeling van de locatie en betreft met name het herschikken van grond op de locatie onder de nieuwbouw binnen het geval. </text:p>
            <text:p text:style-name="common-al">Voor het nemen van de beschikkingen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55102-4444.51.01.pdf" xlink:type="simple">http://geo1.arnhem.nl/hyperlink/bodem/inzage455102-4444.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30 maart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1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1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1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4637.18 443052.252</meta:user-defined>
    <meta:user-defined meta:name="DC.title">Bodemverontreiniging Meander (IJsseloord 2) te Arnhem</meta:user-defined>
    <meta:user-defined meta:name="OVERHEID.PostcodeHuisnummer/OVERHEIDop.postcodeHuisnummer">6825MB 20</meta:user-defined>
    <meta:user-defined meta:name="OVERHEIDop.straatnaam">Meander</meta:user-defined>
    <meta:user-defined meta:name="OVERHEIDop.woonplaats">Arnhem</meta:user-defined>
    <meta:user-defined meta:name="DCTERMS.W3CDTF/DCTERMS.available">2020-03-30</meta:user-defined>
    <meta:user-defined meta:name="DCTERMS.W3CDTF/OVERHEIDop.jaargang">2020</meta:user-defined>
    <meta:user-defined meta:name="OVERHEIDop.publicationIssue">82913</meta:user-defined>
    <meta:user-defined meta:name="OVERHEIDop.GmbID/DC.identifier">gmb-2020-82913</meta:user-defined>
    <meta:user-defined meta:name="OVERHEIDop.versieInformatie"/>
  </office:meta>
</office:document-meta>
</file>