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12c Leeuwarden, (11036156) herbouw en uitbreiding van afgebrande garage tot winkelruimte, verzenddatum 18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9.4 580177.198</meta:user-defined>
    <meta:user-defined meta:name="DC.title">Verleende omgevingsvergunning Groningerstraatweg 12c Leeuwarden, (11036156) herbouw en uitbreiding van afgebrande garage tot winkelruimte, verzenddatum 18-03-2020.</meta:user-defined>
    <meta:user-defined meta:name="OVERHEID.PostcodeHuisnummer/OVERHEIDop.postcodeHuisnummer">8921TP 12</meta:user-defined>
    <meta:user-defined meta:name="OVERHEIDop.straatnaam">Groningerstraat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07</meta:user-defined>
    <meta:user-defined meta:name="OVERHEIDop.GmbID/DC.identifier">gmb-2020-82907</meta:user-defined>
    <meta:user-defined meta:name="OVERHEIDop.versieInformatie"/>
  </office:meta>
</office:document-meta>
</file>