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slingastate 17 Leeuwarden, (11038975) bouwen van een berging met aangebouwde overkapping, verzenddatum 2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03.933 581091.64</meta:user-defined>
    <meta:user-defined meta:name="DC.title">Verleende omgevingsvergunning Goslingastate 17 Leeuwarden, (11038975) bouwen van een berging met aangebouwde overkapping, verzenddatum 26-03-2020.</meta:user-defined>
    <meta:user-defined meta:name="OVERHEID.PostcodeHuisnummer/OVERHEIDop.postcodeHuisnummer">8926PM 17</meta:user-defined>
    <meta:user-defined meta:name="OVERHEIDop.straatnaam">Goslingastate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04</meta:user-defined>
    <meta:user-defined meta:name="OVERHEIDop.GmbID/DC.identifier">gmb-2020-82904</meta:user-defined>
    <meta:user-defined meta:name="OVERHEIDop.versieInformatie"/>
  </office:meta>
</office:document-meta>
</file>