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anrin en De Skâns Leeuwarden, (11038195) aanleggen van tijdelijke wegen met in-/uitritten tot 1-2-2021, verzenddatum 19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83.891 576486.493</meta:user-defined>
    <meta:user-defined meta:name="DC.title">Verleende omgevingsvergunning De Oanrin en De Skâns Leeuwarden, (11038195) aanleggen van tijdelijke wegen met in-/uitritten tot 1-2-2021, verzenddatum 19-03-2020.</meta:user-defined>
    <meta:user-defined meta:name="OVERHEID.PostcodeHuisnummer/OVERHEIDop.postcodeHuisnummer">8941DM 1</meta:user-defined>
    <meta:user-defined meta:name="OVERHEIDop.straatnaam">De Sk??ns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03</meta:user-defined>
    <meta:user-defined meta:name="OVERHEIDop.GmbID/DC.identifier">gmb-2020-82903</meta:user-defined>
    <meta:user-defined meta:name="OVERHEIDop.versieInformatie"/>
  </office:meta>
</office:document-meta>
</file>