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ttenburgerweg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806</text:p>
            <text:p text:style-name="common-al">OLO-nummer: 4834499</text:p>
            <text:p text:style-name="common-al">Datum indiening: 18 december 2019</text:p>
            <text:p text:style-name="common-al">Omschrijving: verbouwen van het woonhuis</text:p>
            <text:p text:style-name="common-al">Adres: Plattenburgerweg 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2781 444512</meta:user-defined>
    <meta:user-defined meta:name="DC.title">ODRA Gemeente Arnhem - Aanvraag omgevingsvergunning, Plattenburgerweg 8 Arnhem</meta:user-defined>
    <meta:user-defined meta:name="OVERHEID.PostcodeHuisnummer/OVERHEIDop.postcodeHuisnummer">6824EV 8</meta:user-defined>
    <meta:user-defined meta:name="OVERHEIDop.straatnaam">Plattenburger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9</meta:user-defined>
    <meta:user-defined meta:name="OVERHEIDop.GmbID/DC.identifier">gmb-2020-829</meta:user-defined>
    <meta:user-defined meta:name="OVERHEIDop.versieInformatie"/>
  </office:meta>
</office:document-meta>
</file>