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rinchem - weigering omgevingsvergunning - bouwen van een tuinhuis - Dokter Schoyerstraat 28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omgevingsvergunning hebben geweigerd: <text:span text:style-name="nadrukvet">Dokter Schoyerstraat 28, 4205 KZ</text:span> (verzonden 19/3 '20)</text:p>
            <text:p text:style-name="common-al"> het bouwen van een tuinhuis, activiteit bouw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82896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896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896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125161.226 428424.482</meta:user-defined>
    <meta:user-defined meta:name="DC.title">Gemeente Gorinchem - weigering omgevingsvergunning - bouwen van een tuinhuis - Dokter Schoyerstraat 28, Gorinchem</meta:user-defined>
    <meta:user-defined meta:name="OVERHEID.PostcodeHuisnummer/OVERHEIDop.postcodeHuisnummer">4205KZ 28</meta:user-defined>
    <meta:user-defined meta:name="OVERHEIDop.straatnaam">Dokter Sch??yerstraat</meta:user-defined>
    <meta:user-defined meta:name="OVERHEIDop.woonplaats">Gorinchem</meta:user-defined>
    <meta:user-defined meta:name="DCTERMS.W3CDTF/DCTERMS.available">2020-03-31</meta:user-defined>
    <meta:user-defined meta:name="DCTERMS.W3CDTF/OVERHEIDop.jaargang">2020</meta:user-defined>
    <meta:user-defined meta:name="OVERHEIDop.publicationIssue">82896</meta:user-defined>
    <meta:user-defined meta:name="OVERHEIDop.GmbID/DC.identifier">gmb-2020-82896</meta:user-defined>
    <meta:user-defined meta:name="OVERHEIDop.versieInformatie"/>
  </office:meta>
</office:document-meta>
</file>