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gewijzigde collectevergunning - 12 oktober 2020 tot en met 17 oktober 2020 -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Gewijzigde collectevergunning ten behoeve van Stichting Dierenasiel Gorinchem in de vrije periode van 12 oktober 2020 tot en met 17 oktober 2020 (verzonden 25/3 '20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9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866 427173</meta:user-defined>
    <meta:user-defined meta:name="DC.title">Gemeente Gorinchem - verlening APV-vergunning - gewijzigde collectevergunning - 12 oktober 2020 tot en met 17 oktober 2020 -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93</meta:user-defined>
    <meta:user-defined meta:name="OVERHEIDop.GmbID/DC.identifier">gmb-2020-82893</meta:user-defined>
    <meta:user-defined meta:name="OVERHEIDop.versieInformatie"/>
  </office:meta>
</office:document-meta>
</file>