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65165 - Vlasrootweg 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erker aan de voorgevel van het woonhuis</text:p>
            <text:p text:style-name="common-al">Locatie : Vlasrootweg 1 te Groesbeek</text:p>
            <text:p text:style-name="common-al">Datum besluit : 26 maart 2020</text:p>
            <text:p text:style-name="common-al">Datum verzending : 26 maart 2020</text:p>
            <text:p text:style-name="common-al">Zaaknummer ODRN: W.Z20.10170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88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8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8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77 420457</meta:user-defined>
    <meta:user-defined meta:name="DC.title">Gemeente Berg en Dal – verleende omgevingsvergunning - OLO 4965165 - Vlasrootweg 1 te Groesbeek.</meta:user-defined>
    <meta:user-defined meta:name="OVERHEID.PostcodeHuisnummer/OVERHEIDop.postcodeHuisnummer">6562ZE 1</meta:user-defined>
    <meta:user-defined meta:name="OVERHEIDop.straatnaam">Vlasrootweg</meta:user-defined>
    <meta:user-defined meta:name="OVERHEIDop.woonplaats">Groesbeek</meta:user-defined>
    <meta:user-defined meta:name="DCTERMS.W3CDTF/DCTERMS.available">2020-03-30</meta:user-defined>
    <meta:user-defined meta:name="DCTERMS.W3CDTF/OVERHEIDop.jaargang">2020</meta:user-defined>
    <meta:user-defined meta:name="OVERHEIDop.publicationIssue">82889</meta:user-defined>
    <meta:user-defined meta:name="OVERHEIDop.GmbID/DC.identifier">gmb-2020-82889</meta:user-defined>
    <meta:user-defined meta:name="OVERHEIDop.versieInformatie"/>
  </office:meta>
</office:document-meta>
</file>