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xploitatievergunning Balkan Eetcafé Sarajevo, Passaazje 6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maart 2020 is een Exploitatievergunning verleend aan Balkan Eetcafé Sarajevo, Passaazje 6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88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5436 578561</meta:user-defined>
    <meta:user-defined meta:name="DC.title">Gemeente Tytsjerksteradiel - verleende Exploitatievergunning Balkan Eetcafé Sarajevo, Passaazje 6 te Burgum</meta:user-defined>
    <meta:user-defined meta:name="OVERHEID.PostcodeHuisnummer/OVERHEIDop.postcodeHuisnummer">9251CX 6</meta:user-defined>
    <meta:user-defined meta:name="OVERHEIDop.straatnaam">De Passaazje</meta:user-defined>
    <meta:user-defined meta:name="OVERHEIDop.woonplaats">Burg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87</meta:user-defined>
    <meta:user-defined meta:name="OVERHEIDop.GmbID/DC.identifier">gmb-2020-82887</meta:user-defined>
    <meta:user-defined meta:name="OVERHEIDop.versieInformatie"/>
  </office:meta>
</office:document-meta>
</file>