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ûper 7 Wergea, (11037053) plaatsen van een dakkapel op de zijgevel, verzenddatum 24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88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8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8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38.895 573728.024</meta:user-defined>
    <meta:user-defined meta:name="DC.title">Verleende omgevingsvergunning De Kûper 7 Wergea, (11037053) plaatsen van een dakkapel op de zijgevel, verzenddatum 24-03-2020.</meta:user-defined>
    <meta:user-defined meta:name="OVERHEID.PostcodeHuisnummer/OVERHEIDop.postcodeHuisnummer">9005RP 7</meta:user-defined>
    <meta:user-defined meta:name="OVERHEIDop.straatnaam">De K??per</meta:user-defined>
    <meta:user-defined meta:name="OVERHEIDop.woonplaats">Wergea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886</meta:user-defined>
    <meta:user-defined meta:name="OVERHEIDop.GmbID/DC.identifier">gmb-2020-82886</meta:user-defined>
    <meta:user-defined meta:name="OVERHEIDop.versieInformatie"/>
  </office:meta>
</office:document-meta>
</file>