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1 Leeuwarden, (11037425) plaatsen van rampalen voor de gevel, verzenddatum 2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8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1.031 581052.247</meta:user-defined>
    <meta:user-defined meta:name="DC.title">Verleende omgevingsvergunning Bilgaardpassage 1 Leeuwarden, (11037425) plaatsen van rampalen voor de gevel, verzenddatum 25-03-2020.</meta:user-defined>
    <meta:user-defined meta:name="OVERHEID.PostcodeHuisnummer/OVERHEIDop.postcodeHuisnummer">8918GH 141</meta:user-defined>
    <meta:user-defined meta:name="OVERHEIDop.straatnaam">Ludinga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84</meta:user-defined>
    <meta:user-defined meta:name="OVERHEIDop.GmbID/DC.identifier">gmb-2020-82884</meta:user-defined>
    <meta:user-defined meta:name="OVERHEIDop.versieInformatie"/>
  </office:meta>
</office:document-meta>
</file>