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lweg-West 1 7676TA Westerhaar-Vriezenveensewijk, kappen van een Populier, ontvangen 26-03-2020, zaaknummer 1700ESUITE1497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alweg-West 1 7676TA Westerhaar-Vriezenveensewijk</text:p>
            <text:p text:style-name="common-al">Project: kappen van een Populier</text:p>
            <text:p text:style-name="common-al">Ingekomen: 26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8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Populier</meta:user-defined>
    <dc:language>nl</dc:language>
    <meta:user-defined meta:name="OVERHEID.EPSG28992/DC.spatial">238974.0001968 495870.000465711</meta:user-defined>
    <meta:user-defined meta:name="DC.title">Gemeente Twenterand - aanvraag omgevingsvergunning, Dalweg-West 1 7676TA Westerhaar-Vriezenveensewijk, kappen van een Populier, ontvangen 26-03-2020, zaaknummer 1700ESUITE149722020</meta:user-defined>
    <meta:user-defined meta:name="OVERHEID.PostcodeHuisnummer/OVERHEIDop.postcodeHuisnummer">7676TA 1</meta:user-defined>
    <meta:user-defined meta:name="OVERHEIDop.straatnaam">Dalweg-West</meta:user-defined>
    <meta:user-defined meta:name="OVERHEIDop.woonplaats">Westerhaar-Vriezenveense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2878</meta:user-defined>
    <meta:user-defined meta:name="OVERHEIDop.GmbID/DC.identifier">gmb-2020-82878</meta:user-defined>
    <meta:user-defined meta:name="OVERHEIDop.versieInformatie"/>
  </office:meta>
</office:document-meta>
</file>