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181, 1171 PK Badhoevedorp, MPA Newday Netherlands B.V., het bouwen in afwijking van de reeds verleende omgevingsvergunning, OLO4539387, dd. 5 november 2019, op de locatie Schipholweg 181 te Badhoevedorp, waarbij de afwijking bestaat uit het verplaatsen van het Expeditie-gebouw, datum besluit: 25-03-2020, zaak 9432752, OLO-49288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87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7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7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548.257 482068.408</meta:user-defined>
    <meta:user-defined meta:name="DC.title">Verleende omgevingsvergunning, Schipholweg 181, 1171 PK Badhoevedorp, MPA Newday Netherlands B.V., het bouwen in afwijking van de reeds verleende omgevingsvergunning, OLO4539387, dd. 5 november 2019, op de locatie Schipholweg 181 te Badhoevedorp, waarbij de afwijking bestaat uit het verplaatsen van het Expeditie-gebouw, datum besluit: 25-03-2020, zaak 9432752, OLO-4928873.</meta:user-defined>
    <meta:user-defined meta:name="OVERHEID.PostcodeHuisnummer/OVERHEIDop.postcodeHuisnummer">1171PK 181</meta:user-defined>
    <meta:user-defined meta:name="OVERHEIDop.straatnaam">Schipholweg</meta:user-defined>
    <meta:user-defined meta:name="OVERHEIDop.woonplaats">Badhoevedorp</meta:user-defined>
    <meta:user-defined meta:name="DCTERMS.W3CDTF/DCTERMS.available">2020-03-30</meta:user-defined>
    <meta:user-defined meta:name="DCTERMS.W3CDTF/OVERHEIDop.jaargang">2020</meta:user-defined>
    <meta:user-defined meta:name="OVERHEIDop.publicationIssue">82871</meta:user-defined>
    <meta:user-defined meta:name="OVERHEIDop.GmbID/DC.identifier">gmb-2020-82871</meta:user-defined>
    <meta:user-defined meta:name="OVERHEIDop.versieInformatie"/>
  </office:meta>
</office:document-meta>
</file>