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staureren van de Westmolen - Grote Schelluinsekade 1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rote Schelluinsekade 18, 4204 TX</text:span> (verzonden 19/3 '20) </text:p>
            <text:p text:style-name="common-al">het restaureren van de Westmolen, activiteit monument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6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182.7 428056.5</meta:user-defined>
    <meta:user-defined meta:name="DC.title">Gemeente Gorinchem - verlening omgevingsvergunning - restaureren van de Westmolen - Grote Schelluinsekade 18, Gorinchem</meta:user-defined>
    <meta:user-defined meta:name="OVERHEID.PostcodeHuisnummer/OVERHEIDop.postcodeHuisnummer">4204TX 18</meta:user-defined>
    <meta:user-defined meta:name="OVERHEIDop.straatnaam">Grote Schelluinsekade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64</meta:user-defined>
    <meta:user-defined meta:name="OVERHEIDop.GmbID/DC.identifier">gmb-2020-82864</meta:user-defined>
    <meta:user-defined meta:name="OVERHEIDop.versieInformatie"/>
  </office:meta>
</office:document-meta>
</file>