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wijzigen van de laad- en lostijden - Koningin Wilhelminalaan 7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ningin Wilhelminalaan 73, 4205 ES</text:span> (verzonden 23/3 '20) </text:p>
            <text:p text:style-name="common-al">het wijzigen van de laad- en lostijden, activiteit strijd bestemmings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6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6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934.1 428087.9</meta:user-defined>
    <meta:user-defined meta:name="DC.title">Gemeente Gorinchem - verlening omgevingsvergunning - wijzigen van de laad- en lostijden - Koningin Wilhelminalaan 73, Gorinchem</meta:user-defined>
    <meta:user-defined meta:name="OVERHEID.PostcodeHuisnummer/OVERHEIDop.postcodeHuisnummer">4205ES 73</meta:user-defined>
    <meta:user-defined meta:name="OVERHEIDop.straatnaam">Koningin Wilhelminalaan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62</meta:user-defined>
    <meta:user-defined meta:name="OVERHEIDop.GmbID/DC.identifier">gmb-2020-82862</meta:user-defined>
    <meta:user-defined meta:name="OVERHEIDop.versieInformatie"/>
  </office:meta>
</office:document-meta>
</file>