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erp 26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54 voor een omgevingsvergunning op locatie De Terp 28-30 in Dronryp. De vergunning is toegekend. Het besluit betreft het realiseren van vijf woningen in een leegstaande winkelruimte. Het besluit is verzonden op 26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285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5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5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989.69 578567.74</meta:user-defined>
    <meta:user-defined meta:name="DC.title">Kennisgeving besluit op aanvraag omgevingsvergunning De Terp 26 in Dronryp</meta:user-defined>
    <meta:user-defined meta:name="OVERHEID.PostcodeHuisnummer/OVERHEIDop.postcodeHuisnummer">9035AX 26</meta:user-defined>
    <meta:user-defined meta:name="OVERHEIDop.straatnaam">De Terp</meta:user-defined>
    <meta:user-defined meta:name="OVERHEIDop.woonplaats">Dronryp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859</meta:user-defined>
    <meta:user-defined meta:name="OVERHEIDop.GmbID/DC.identifier">gmb-2020-82859</meta:user-defined>
    <meta:user-defined meta:name="OVERHEIDop.versieInformatie"/>
  </office:meta>
</office:document-meta>
</file>