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tenburgerstraat 13 6171 XP te Stein (O2020-024\0971134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24\0971134444 voor het vergroten van een woonhuis gelegen aan Batenburgerstraat 13 6171 XP te Stein bij besluit van 27 maart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85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1 329999</meta:user-defined>
    <meta:user-defined meta:name="OVERHEID.EPSG28992/DC.spatial">182137.25 329994.33</meta:user-defined>
    <meta:user-defined meta:name="DC.title">Besluit aanvraag omgevingsvergunning Batenburgerstraat 13 6171 XP te Stein (O2020-024\0971134444)</meta:user-defined>
    <meta:user-defined meta:name="OVERHEID.PostcodeHuisnummer/OVERHEIDop.postcodeHuisnummer">6171XP 13</meta:user-defined>
    <meta:user-defined meta:name="OVERHEID.PostcodeHuisnummer/OVERHEIDop.postcodeHuisnummer">6171XP 13</meta:user-defined>
    <meta:user-defined meta:name="OVERHEIDop.straatnaam">Batenburgerstraat</meta:user-defined>
    <meta:user-defined meta:name="OVERHEIDop.straatnaam">Batenburgerstraat</meta:user-defined>
    <meta:user-defined meta:name="OVERHEIDop.woonplaats">Stein</meta:user-defined>
    <meta:user-defined meta:name="OVERHEIDop.woonplaats">Stein</meta:user-defined>
    <meta:user-defined meta:name="DCTERMS.W3CDTF/DCTERMS.available">2020-03-30</meta:user-defined>
    <meta:user-defined meta:name="DCTERMS.W3CDTF/OVERHEIDop.jaargang">2020</meta:user-defined>
    <meta:user-defined meta:name="OVERHEIDop.publicationIssue">82853</meta:user-defined>
    <meta:user-defined meta:name="OVERHEIDop.GmbID/DC.identifier">gmb-2020-82853</meta:user-defined>
    <meta:user-defined meta:name="OVERHEIDop.versieInformatie"/>
  </office:meta>
</office:document-meta>
</file>