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ggerstraat 10 (sectie D nr 2039), 6097 -- te Heel / Maasgouw / verzonden 27 maart 2020 / het renoveren van de Riool Water 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4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54.622 353701.912</meta:user-defined>
    <meta:user-defined meta:name="DC.title">Verleende aanvraag omgevingsvergunning / Heggerstraat 10 (sectie D nr 2039), 6097 -- te Heel / Maasgouw / verzonden 27 maart 2020 / het renoveren van de Riool Water Zuiveringsinstallatie</meta:user-defined>
    <meta:user-defined meta:name="OVERHEID.PostcodeHuisnummer/OVERHEIDop.postcodeHuisnummer">6097NE 10</meta:user-defined>
    <meta:user-defined meta:name="OVERHEIDop.straatnaam">Heggerstraat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46</meta:user-defined>
    <meta:user-defined meta:name="OVERHEIDop.GmbID/DC.identifier">gmb-2020-82846</meta:user-defined>
    <meta:user-defined meta:name="OVERHEIDop.versieInformatie"/>
  </office:meta>
</office:document-meta>
</file>