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Nieuwe Weg 12, 8281 PW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0</text:span>
          </text:p>
            <text:p text:style-name="common-al">
            <text:span text:style-name="nadrukvet">Nieuwe Weg 12, 8281 PW te Genemuiden:</text:span> voor het wijzigen van de rioolwaterzuiveringsinstallatie (het vervangen van de centrifuge voor het indikken van zuiveringsslib door een bandindikker, het vervangen van de opslag- en doseerinstallatie voor polymeer en het verplaatsen van ventilatoren); zaaknummer Z2020-00003882</text:p>
            <text:p text:style-name="last-al">Deze aanvraag ligt ter inzage. Wanneer u de documenten in wilt zien kunt u, onder vermelding van het zaaknummer, contact opnemen met de Omgevingsdienst IJsselland (tel. 088 5525 1050). Desgewenst kunt u de documenten digitaal toegestuurd krijgen. Dit kunt u opvragen bij <text:a xlink:href="mailto:omgevingsloket@odijsselland.nl" xlink:type="simple">omgevingsloket@odijsselland.nl</text:a>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2.949 513288.009</meta:user-defined>
    <meta:user-defined meta:name="DC.title">Aanvraag omgevingsvergunning beperkte milieutoets Nieuwe Weg 12, 8281 PW te Genemuiden</meta:user-defined>
    <meta:user-defined meta:name="OVERHEID.PostcodeHuisnummer/OVERHEIDop.postcodeHuisnummer">8281PW 12</meta:user-defined>
    <meta:user-defined meta:name="OVERHEIDop.straatnaam">Nieuwe Weg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41</meta:user-defined>
    <meta:user-defined meta:name="OVERHEIDop.GmbID/DC.identifier">gmb-2020-82841</meta:user-defined>
    <meta:user-defined meta:name="OVERHEIDop.versieInformatie"/>
  </office:meta>
</office:document-meta>
</file>