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n Boscohof 14, 6097 GX te Heel / Maasgouw / verzonden 25 maart 2020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84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4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4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02.695 354275.039</meta:user-defined>
    <meta:user-defined meta:name="DC.title">Verleende aanvraag omgevingsvergunning / Don Boscohof 14, 6097 GX te Heel / Maasgouw / verzonden 25 maart 2020 / het plaatsen van een schutting</meta:user-defined>
    <meta:user-defined meta:name="OVERHEID.PostcodeHuisnummer/OVERHEIDop.postcodeHuisnummer">6097GX 14</meta:user-defined>
    <meta:user-defined meta:name="OVERHEIDop.straatnaam">Don Boscohof</meta:user-defined>
    <meta:user-defined meta:name="OVERHEIDop.woonplaats">He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840</meta:user-defined>
    <meta:user-defined meta:name="OVERHEIDop.GmbID/DC.identifier">gmb-2020-82840</meta:user-defined>
    <meta:user-defined meta:name="OVERHEIDop.versieInformatie"/>
  </office:meta>
</office:document-meta>
</file>