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ys de Beerenbrouckstraat 14 te Nijmegen: verwijderen van asbest T-1143100 Zilverber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3-2020</text:p>
            <text:p text:style-name="common-al">
            <text:span text:style-name="nadrukvet">Omschrijving: </text:span>verwijderen van asbest T-1143100 Zilverberg (Ruys de Beerenbrouckstraat 1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586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4AAB972-BCFD-478B-9730-A7B5D3CD35B6" xlink:type="simple">http://www.nijmegen.nl/vergunningpagina/?guid=74AAB972-BCFD-478B-9730-A7B5D3CD35B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2834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34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34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86.64 424353.04</meta:user-defined>
    <meta:user-defined meta:name="DC.title">Ruys de Beerenbrouckstraat 14 te Nijmegen: verwijderen van asbest T-1143100 Zilverberg - meldingen - Melding ontvangen</meta:user-defined>
    <meta:user-defined meta:name="OVERHEID.PostcodeHuisnummer/OVERHEIDop.postcodeHuisnummer">6535XX 46</meta:user-defined>
    <meta:user-defined meta:name="OVERHEIDop.straatnaam">Ruys de Beerenbrouckstraat</meta:user-defined>
    <meta:user-defined meta:name="OVERHEIDop.woonplaats">Nijmeg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834</meta:user-defined>
    <meta:user-defined meta:name="OVERHEIDop.GmbID/DC.identifier">gmb-2020-82834</meta:user-defined>
    <meta:user-defined meta:name="OVERHEIDop.versieInformatie"/>
  </office:meta>
</office:document-meta>
</file>