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57 te Nijmegen: verbouwen van het kantoorpand tot kantoor 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0</text:p>
            <text:p text:style-name="common-al">
            <text:span text:style-name="nadrukvet">Omschrijving: </text:span>verbouwen van het kantoorpand tot kantoor en bovenwoning (Oranjesingel 57 te Nijmegen)</text:p>
            <text:p text:style-name="common-al">
            <text:span text:style-name="nadrukvet">Activiteiten: </text:span>Bouwen; Afwijken Bestemmingsplan; Slopen; </text:p>
            <text:p text:style-name="common-al">
            <text:span text:style-name="nadrukvet">Zaaknummer: </text:span>W.Z19.1097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37D18DF-17A2-477E-830D-029C3DCEA9C5" xlink:type="simple">http://www.nijmegen.nl/vergunningpagina/?guid=837D18DF-17A2-477E-830D-029C3DCEA9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83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1.26 428323.85</meta:user-defined>
    <meta:user-defined meta:name="DC.title">Oranjesingel 57 te Nijmegen: verbouwen van het kantoorpand tot kantoor en bovenwoning - omgevingsvergunning - Beslistermijn verlengd</meta:user-defined>
    <meta:user-defined meta:name="OVERHEID.PostcodeHuisnummer/OVERHEIDop.postcodeHuisnummer">6511NP 57</meta:user-defined>
    <meta:user-defined meta:name="OVERHEIDop.straatnaam">Oranjesingel</meta:user-defined>
    <meta:user-defined meta:name="OVERHEIDop.woonplaats">Nijme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33</meta:user-defined>
    <meta:user-defined meta:name="OVERHEIDop.GmbID/DC.identifier">gmb-2020-82833</meta:user-defined>
    <meta:user-defined meta:name="OVERHEIDop.versieInformatie"/>
  </office:meta>
</office:document-meta>
</file>