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Vlie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lijkbezorgingsrechten Vlieland 2020</text:p>
            <text:p text:style-name="al"/>
            <text:p text:style-name="al">De raad van de gemeente Vlieland;</text:p>
            <text:p text:style-name="al"/>
            <text:p text:style-name="al">gelezen: het voorstel van burgemeester en wethouders van 26 november 2019;</text:p>
            <text:p text:style-name="al"/>
            <text:p text:style-name="al">gelet op: artikel 229 van de Gemeentewet;</text:p>
            <text:p text:style-name="al"/>
            <text:p text:style-name="al">besluit vast te stellen de volgende:</text:p>
            <text:p text:style-name="al"/>
            <text:p text:style-name="al">
            <text:span text:style-name="nadrukvet">VERORDENING </text:span>
            <text:span text:style-name="nadrukvet">LIJKBEZORGINGSRECHTEN </text:span>
            <text:span text:style-name="nadrukvet">VLIELAND 2020</text:span>
          </text:p>
            <text:p text:style-name="al"/>
            <text:p text:style-name="al">
            <text:span text:style-name="nadrukvet">Artikel 1: Belastbaar feit</text:span>
          </text:p>
            <text:p text:style-name="al">r Op basis van deze verordening worden rechten geheven voor het gebruik van de algemene begraafplaats en voor het door de gemeente verlenen van diensten in verband met het begraven.</text:p>
            <text:p text:style-name="al"/>
            <text:p text:style-name="al">
            <text:span text:style-name="nadrukvet">Artikel 2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3 Maatstaf van heffing en belastingtarief</text:span>
          </text:p>
            <text:p text:style-name="al">Voor het recht tot het begraven in een grafruimte, met uitsluiting van anderen wordt geheven</text:p>
            <text:p text:style-name="al"> een bedrag ineens van:   €  726,60</text:p>
            <text:p text:style-name="al"> voor een huurgraf voor de tijd van 20 achtereenvolgende jaren;</text:p>
            <text:p text:style-name="al">Bij verlenging van maximaal 10 jaar per keer wordt een recht geheven van:   € 363,30</text:p>
            <text:p text:style-name="al">Voor het recht een asbus bij te zetten, wordt geheven een bedrag ineens  van € 363,30</text:p>
            <text:p text:style-name="al"> voor een huurnis voor de tijd van 10 achtereenvolgende jaren.  </text:p>
            <text:p text:style-name="al"/>
            <text:p text:style-name="al">
            <text:span text:style-name="nadrukvet">Artikel 4 Begraven, bijzetten van een </text:span>
            <text:span text:style-name="nadrukvet">asbus</text:span>
            <text:span text:style-name="nadrukvet"> en </text:span>
            <text:span text:style-name="nadrukvet">asverstrooing</text:span>
          </text:p>
            <text:p text:style-name="al">Voor het begraven wordt een recht geheven:</text:p>
            <text:p text:style-name="al"> a. voor het lijk van een persoon van 12 jaar en ouder € 363,30</text:p>
            <text:p text:style-name="al"> b. voor het lijk van een persoon van 1 tot 12 jaar € 259,50</text:p>
            <text:p text:style-name="al"> c. voor het lijk van een persoon jonger dan 1 jaar en levenloos € 155,70</text:p>
            <text:p text:style-name="al">Voor het bijzetten van een asbus wordt een recht geheven van € 155,70</text:p>
            <text:p text:style-name="al">Voor het verstrooien van as, op een daartoe aangewezen plaats wordt een recht geheven van € 259,50</text:p>
            <text:p text:style-name="al"/>
            <text:p text:style-name="al">
            <text:span text:style-name="nadrukvet">Artikel 5 Opgraven en herbegraven</text:span>
          </text:p>
            <text:p text:style-name="al">Voor het opgraven van lijken, uitgezonderd wanneer dit plaats heeft op rechterlijk bevel, wordt </text:p>
            <text:p text:style-name="al"> een recht geheven:</text:p>
            <text:p text:style-name="al"> a. voor het lijk van een persoon van 12 jaar en ouder € 363,30</text:p>
            <text:p text:style-name="al"> b. voor het lijk van een persoon jonger dan 12 jaar € 259,50</text:p>
            <text:p text:style-name="al">Voor het weer begraven van een opgegraven lijk, uitgezonderd  wanneer dit  op rechterlijk bevel </text:p>
            <text:p text:style-name="al"> heeft plaatsgevonden, wordt het in artikel 4 genoemde  recht geheven.</text:p>
            <text:p text:style-name="al"/>
            <text:p text:style-name="al">
            <text:span text:style-name="nadrukvet">Artikel 6 Gebruik graflift, klokluiden en gebruik baar</text:span>
          </text:p>
            <text:p text:style-name="al">Voor gebruik van een graflift, alsmede het luiden van de klok en het gebruik van een draagbaar</text:p>
            <text:p text:style-name="al">of rijdende baar, wordt een recht geheven van € 181,60</text:p>
            <text:p text:style-name="al"/>
            <text:p text:style-name="al">
            <text:span text:style-name="nadrukvet">Artikel 7 Overboeking</text:span>
          </text:p>
            <text:p text:style-name="al">Voor elke overboeking van een grafruimte of urnenruimte in het daartoe bestemde register wordt een</text:p>
            <text:p text:style-name="al">recht geheven van € 10,40 </text:p>
            <text:p text:style-name="al"/>
            <text:p text:style-name="al">
            <text:span text:style-name="nadrukvet">Artikel 8 Afdekplaat</text:span>
          </text:p>
            <text:p text:style-name="al">De kosten van de aanschaf van een marmeren afdekplaat welke gebruik dient te worden om een</text:p>
            <text:p text:style-name="al">urnennis mee af te sluiten bedragen € 140,10</text:p>
            <text:p text:style-name="al"/>
            <text:p text:style-name="al">
            <text:span text:style-name="nadrukvet">Artikel 9 Wijze van heffing</text:span>
          </text:p>
            <text:p text:style-name="al">De rechten, bedoeld in de artikelen 3, 4, 5, 6, 7 en 8 worden geheven door middel van een gedagtekende </text:p>
            <text:p text:style-name="al">schriftelijke kennisgeving, bon, of nota, waarop het verschuldigde bedrag wordt vermeld.</text:p>
            <text:p text:style-name="al"/>
            <text:p text:style-name="al">
            <text:span text:style-name="nadrukvet">Artikel 10 Tijdstip van verschuldigdheid en van betaling</text:span>
          </text:p>
            <text:p text:style-name="al">De rechten, bedoeld in de artikelen 3, 4, 5, 6, 7 en 8 zijn verschuldigd bij de aanvang van het verlenen van de</text:p>
            <text:p text:style-name="al">gevraagde dienst en moeten worden betaald binnen 21 dagen na de dagtekening van de schriftelijke kennisgeving, bon of nota.</text:p>
            <text:p text:style-name="al"/>
            <text:p text:style-name="al"/>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Inwerkingtreding en citeertitel</text:span>
          </text:p>
            <text:p text:style-name="al">De "Verordening lijkbezorgingsrechten 2019" van  17 december 2018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0.</text:p>
            <text:p text:style-name="al">Deze verordening kan worden aangehaald als de "Verordening lijkbezorgingsrechten Vlieland 2020".</text:p>
            <text:p text:style-name="al"/>
            <text:p text:style-name="al"/>
            <text:p text:style-name="al"/>
            <text:p text:style-name="al">Aldus vastgesteld door de raad van</text:p>
            <text:p text:style-name="al">de gemeente Vlieland in zijn openbare</text:p>
            <text:p text:style-name="al">vergadering van 16 december 2019</text:p>
            <text:p text:style-name="al"/>
            <text:p text:style-name="al"/>
            <text:p text:style-name="al">de griffier,      de voorzitter,</text:p>
            <text:p text:style-name="al"/>
            <text:p text:style-name="al"/>
            <text:p text:style-name="al"/>
            <text:p text:style-name="al"/>
            <text:p text:style-name="al"/>
            <text:p text:style-name="al">M.G. Brinksma-Brandenburg    C. Schokker-Stramp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28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Vlieland 2020</meta:user-defined>
    <dc:language>nl</dc:language>
    <meta:user-defined meta:name="OVERHEID.EPSG28992/DC.spatial">132686 589749</meta:user-defined>
    <meta:user-defined meta:name="DC.title">Verordening lijkbezorgingsrechten Vlieland 2020</meta:user-defined>
    <meta:user-defined meta:name="OVERHEID.PostcodeHuisnummer/OVERHEIDop.postcodeHuisnummer">8899</meta:user-defined>
    <meta:user-defined meta:name="OVERHEIDop.straatnaam">Kolkepad</meta:user-defined>
    <meta:user-defined meta:name="OVERHEIDop.woonplaats">Vlieland</meta:user-defined>
    <meta:user-defined meta:name="DCTERMS.W3CDTF/DCTERMS.available">2020-01-13</meta:user-defined>
    <meta:user-defined meta:name="DCTERMS.W3CDTF/OVERHEIDop.jaargang">2020</meta:user-defined>
    <meta:user-defined meta:name="OVERHEIDop.publicationIssue">8283</meta:user-defined>
    <meta:user-defined meta:name="OVERHEIDop.betreftRegeling">CVDR636023_1</meta:user-defined>
    <meta:user-defined meta:name="xs:date/OVERHEIDop.startdatum">2020-01-01</meta:user-defined>
    <meta:user-defined meta:name="OVERHEIDop.GmbID/DC.identifier">gmb-2020-8283</meta:user-defined>
    <meta:user-defined meta:name="OVERHEIDop.versieInformatie"/>
  </office:meta>
</office:document-meta>
</file>