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42 te Nijmegen: realiseren van een aanbouw een daglichttoetreding en een verblijfsruimte i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0</text:p>
            <text:p text:style-name="common-al">
            <text:span text:style-name="nadrukvet">Omschrijving: </text:span>realiseren van een aanbouw een daglichttoetreding en een verblijfsruimte in de kelder (Krayenhofflaan 42 te Nijmegen)</text:p>
            <text:p text:style-name="common-al">
            <text:span text:style-name="nadrukvet">Activiteiten: </text:span>Bouwen; </text:p>
            <text:p text:style-name="common-al">
            <text:span text:style-name="nadrukvet">Zaaknummer: </text:span>W.Z20.102168.01</text:p>
            <text:p text:style-name="common-al">
            <text:span text:style-name="nadrukvet">Product: </text:span>omgevingsvergunning</text:p>
            <text:p text:style-name="common-al">
            <text:span text:style-name="nadrukvet">Ontvangst: </text:span>1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C89431-3F7B-48CF-87F0-07C5488A9BC4" xlink:type="simple">http://www.nijmegen.nl/vergunningpagina/?guid=35C89431-3F7B-48CF-87F0-07C5488A9B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82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6.47 428798.05</meta:user-defined>
    <meta:user-defined meta:name="DC.title">Krayenhofflaan 42 te Nijmegen: realiseren van een aanbouw een daglichttoetreding en een verblijfsruimte in de kelder - omgevingsvergunning - Aanvraag ontvangen</meta:user-defined>
    <meta:user-defined meta:name="OVERHEID.PostcodeHuisnummer/OVERHEIDop.postcodeHuisnummer">6541PV 42</meta:user-defined>
    <meta:user-defined meta:name="OVERHEIDop.straatnaam">Krayenhofflaan</meta:user-defined>
    <meta:user-defined meta:name="OVERHEIDop.woonplaats">Nijmegen</meta:user-defined>
    <meta:user-defined meta:name="DCTERMS.W3CDTF/DCTERMS.available">2020-03-30</meta:user-defined>
    <meta:user-defined meta:name="DCTERMS.W3CDTF/OVERHEIDop.jaargang">2020</meta:user-defined>
    <meta:user-defined meta:name="OVERHEIDop.publicationIssue">82826</meta:user-defined>
    <meta:user-defined meta:name="OVERHEIDop.GmbID/DC.identifier">gmb-2020-82826</meta:user-defined>
    <meta:user-defined meta:name="OVERHEIDop.versieInformatie"/>
  </office:meta>
</office:document-meta>
</file>