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ledinginzameling Stichting Cizira Botan 2021 (ontvangen 19-03-2020, zaaknummer 1700ESUITE1390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Cizira Botan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8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Cizira Botan 2021</meta:user-defined>
    <dc:language>nl</dc:language>
    <meta:user-defined meta:name="OVERHEID.EPSG28992/DC.spatial">239208.909326213 491951.44688965</meta:user-defined>
    <meta:user-defined meta:name="DC.title">Gemeente Twenterand - Ingekomen aanvraag,  Kledinginzameling Stichting Cizira Botan 2021 (ontvangen 19-03-2020, zaaknummer 1700ESUITE13908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2825</meta:user-defined>
    <meta:user-defined meta:name="OVERHEIDop.GmbID/DC.identifier">gmb-2020-82825</meta:user-defined>
    <meta:user-defined meta:name="OVERHEIDop.versieInformatie"/>
  </office:meta>
</office:document-meta>
</file>