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37 te Nijmegen: gevelreclame voor Bistro b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gevelreclame voor Bistro bar (van t Santstraat 137 te Nijmegen)</text:p>
            <text:p text:style-name="common-al">
            <text:span text:style-name="nadrukvet">Activiteiten: </text:span>Reclame; </text:p>
            <text:p text:style-name="common-al">
            <text:span text:style-name="nadrukvet">Zaaknummer: </text:span>W.Z20.102593.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14C1BA-23E1-40AB-BBED-488DDAF0B4D5" xlink:type="simple">http://www.nijmegen.nl/vergunningpagina/?guid=7D14C1BA-23E1-40AB-BBED-488DDAF0B4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2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44.6 427460.91</meta:user-defined>
    <meta:user-defined meta:name="DC.title">van t Santstraat 137 te Nijmegen: gevelreclame voor Bistro bar - omgevingsvergunning - Aanvraag ontvangen</meta:user-defined>
    <meta:user-defined meta:name="OVERHEID.PostcodeHuisnummer/OVERHEIDop.postcodeHuisnummer">6523BD 137</meta:user-defined>
    <meta:user-defined meta:name="OVERHEIDop.straatnaam">Van 't Santstraat</meta:user-defined>
    <meta:user-defined meta:name="OVERHEIDop.woonplaats">Nijmegen</meta:user-defined>
    <meta:user-defined meta:name="DCTERMS.W3CDTF/DCTERMS.available">2020-03-30</meta:user-defined>
    <meta:user-defined meta:name="DCTERMS.W3CDTF/OVERHEIDop.jaargang">2020</meta:user-defined>
    <meta:user-defined meta:name="OVERHEIDop.publicationIssue">82824</meta:user-defined>
    <meta:user-defined meta:name="OVERHEIDop.GmbID/DC.identifier">gmb-2020-82824</meta:user-defined>
    <meta:user-defined meta:name="OVERHEIDop.versieInformatie"/>
  </office:meta>
</office:document-meta>
</file>