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mraadstraat 67 te Nijmegen: aanvraag bouwobjectenvergunning periode 01-03-2020 tot 17-02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20</text:p>
            <text:p text:style-name="common-al">
            <text:span text:style-name="nadrukvet">Omschrijving: </text:span>aanvraag bouwobjectenvergunning periode 01-03-2020 tot 17-02-2021 (Heemraadstraat 67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165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2-2020</text:p>
            <text:p text:style-name="common-al">
            <text:span text:style-name="nadrukvet">Definitieve beschikking verzonden: </text:span>26-03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5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20 tot en met 7 mei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FB42E086-A729-4F3F-87A4-9DCE0AC13185" xlink:type="simple">http://www.nijmegen.nl/vergunningpagina/?guid=FB42E086-A729-4F3F-87A4-9DCE0AC131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2822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2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2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23.48 424990.17</meta:user-defined>
    <meta:user-defined meta:name="DC.title">Heemraadstraat 67 te Nijmegen: aanvraag bouwobjectenvergunning periode 01-03-2020 tot 17-02-2021 - apv vergunning – Bijzondere wetten  - Vergunning verleend</meta:user-defined>
    <meta:user-defined meta:name="OVERHEID.PostcodeHuisnummer/OVERHEIDop.postcodeHuisnummer">6525TK 78</meta:user-defined>
    <meta:user-defined meta:name="OVERHEIDop.straatnaam">Heemraadstraat</meta:user-defined>
    <meta:user-defined meta:name="OVERHEIDop.woonplaats">Nijmeg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822</meta:user-defined>
    <meta:user-defined meta:name="OVERHEIDop.GmbID/DC.identifier">gmb-2020-82822</meta:user-defined>
    <meta:user-defined meta:name="OVERHEIDop.versieInformatie"/>
  </office:meta>
</office:document-meta>
</file>