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urperreigerlaan 49, 8064 DB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sloopmelding ontvangen: </text:p>
            <text:p text:style-name="common-al">
            <text:span text:style-name="nadrukvet">23 maart 2020</text:span>
          </text:p>
            <text:p text:style-name="last-al">
            <text:span text:style-name="nadrukvet">Purperreigerlaan 49, 8064 DB te Zwartsluis: </text:span>voor het verwijderen va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281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1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1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501.85 517586.378</meta:user-defined>
    <meta:user-defined meta:name="DC.title">Sloopmelding Purperreigerlaan 49, 8064 DB te Zwartsluis</meta:user-defined>
    <meta:user-defined meta:name="OVERHEID.PostcodeHuisnummer/OVERHEIDop.postcodeHuisnummer">8064DB 49</meta:user-defined>
    <meta:user-defined meta:name="OVERHEIDop.straatnaam">Purperreigerlaan</meta:user-defined>
    <meta:user-defined meta:name="OVERHEIDop.woonplaats">Zwartsluis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817</meta:user-defined>
    <meta:user-defined meta:name="OVERHEIDop.GmbID/DC.identifier">gmb-2020-82817</meta:user-defined>
    <meta:user-defined meta:name="OVERHEIDop.versieInformatie"/>
  </office:meta>
</office:document-meta>
</file>