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 1 t/m 1e, 6019 AV te Wessem / Maasgouw / verzonden 20 maart 2020 / het verbouwen van het voormalige gemeentehuis tot 5 appartementen en 1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1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11.515 352402.733</meta:user-defined>
    <meta:user-defined meta:name="OVERHEID.EPSG28992/DC.spatial">189624.596 352405.647</meta:user-defined>
    <meta:user-defined meta:name="OVERHEID.EPSG28992/DC.spatial">189625.146 352413.271</meta:user-defined>
    <meta:user-defined meta:name="OVERHEID.EPSG28992/DC.spatial">189606.79 352409.693</meta:user-defined>
    <meta:user-defined meta:name="OVERHEID.EPSG28992/DC.spatial">189624.798 352410.008</meta:user-defined>
    <meta:user-defined meta:name="OVERHEID.EPSG28992/DC.spatial">189608.838 352406.648</meta:user-defined>
    <meta:user-defined meta:name="DC.title">Verleende aanvraag omgevingsvergunning / Markt 1 t/m 1e, 6019 AV te Wessem / Maasgouw / verzonden 20 maart 2020 / het verbouwen van het voormalige gemeentehuis tot 5 appartementen en 1 kantoor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16</meta:user-defined>
    <meta:user-defined meta:name="OVERHEIDop.GmbID/DC.identifier">gmb-2020-82816</meta:user-defined>
    <meta:user-defined meta:name="OVERHEIDop.versieInformatie"/>
  </office:meta>
</office:document-meta>
</file>