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kter Baxstraat 25, 8281 Z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20 maart 2020</text:span>
          </text:p>
            <text:p text:style-name="last-al">
            <text:span text:style-name="nadrukvet">Dokter Baxstraat 25, 8281 ZG te Genemuiden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8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76 515115</meta:user-defined>
    <meta:user-defined meta:name="DC.title">Sloopmelding Dokter Baxstraat 25, 8281 ZG te Genemuiden</meta:user-defined>
    <meta:user-defined meta:name="OVERHEID.PostcodeHuisnummer/OVERHEIDop.postcodeHuisnummer">8281ZG 25</meta:user-defined>
    <meta:user-defined meta:name="OVERHEIDop.straatnaam">Dokter Baxstraat</meta:user-defined>
    <meta:user-defined meta:name="OVERHEIDop.woonplaats">Genemui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815</meta:user-defined>
    <meta:user-defined meta:name="OVERHEIDop.GmbID/DC.identifier">gmb-2020-82815</meta:user-defined>
    <meta:user-defined meta:name="OVERHEIDop.versieInformatie"/>
  </office:meta>
</office:document-meta>
</file>